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rkersluisweg (sectie A, nr. 161) Nijkerk, verharden van de inrit met doorgroei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5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55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5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5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19.726 474095.139</meta:user-defined>
    <meta:user-defined meta:name="DC.title">Verlenging beslistermijn omgevingsvergunning, Arkersluisweg (sectie A, nr. 161) Nijkerk, verharden van de inrit met doorgroeiplaten</meta:user-defined>
    <meta:user-defined meta:name="OVERHEID.PostcodeHuisnummer/OVERHEIDop.postcodeHuisnummer">3861NG 31</meta:user-defined>
    <meta:user-defined meta:name="OVERHEIDop.straatnaam">Arkersluisweg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557</meta:user-defined>
    <meta:user-defined meta:name="OVERHEIDop.GmbID/DC.identifier">gmb-2021-181557</meta:user-defined>
    <meta:user-defined meta:name="OVERHEIDop.versieInformatie"/>
  </office:meta>
</office:document-meta>
</file>