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1, Chaamseweg 18, 5131 NG</text:span>
          </text:p>
            <text:p text:style-name="common-al">verbouwen woning en plaatsen bijgebouw 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154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4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4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469 388470</meta:user-defined>
    <meta:user-defined meta:name="DC.title">Verleende omgevingsvergunningen met reguliere procedure</meta:user-defined>
    <meta:user-defined meta:name="OVERHEID.PostcodeHuisnummer/OVERHEIDop.postcodeHuisnummer">5131NG 18</meta:user-defined>
    <meta:user-defined meta:name="OVERHEIDop.straatnaam">Chaamseweg</meta:user-defined>
    <meta:user-defined meta:name="OVERHEIDop.woonplaats">Alph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49</meta:user-defined>
    <meta:user-defined meta:name="OVERHEIDop.GmbID/DC.identifier">gmb-2021-181549</meta:user-defined>
    <meta:user-defined meta:name="OVERHEIDop.versieInformatie"/>
  </office:meta>
</office:document-meta>
</file>