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ei 2021, Vianenstraat 1, 4861TJ</text:span>
          </text:p>
            <text:p text:style-name="common-al">bouwen van een paardenstal/opsla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154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4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606 391875</meta:user-defined>
    <meta:user-defined meta:name="DC.title">Ingediende aanvragen voor een omgevingsvergunning</meta:user-defined>
    <meta:user-defined meta:name="OVERHEID.PostcodeHuisnummer/OVERHEIDop.postcodeHuisnummer">4861TJ 1</meta:user-defined>
    <meta:user-defined meta:name="OVERHEIDop.straatnaam">Vianenstraat</meta:user-defined>
    <meta:user-defined meta:name="OVERHEIDop.woonplaats">Chaa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546</meta:user-defined>
    <meta:user-defined meta:name="OVERHEIDop.GmbID/DC.identifier">gmb-2021-181546</meta:user-defined>
    <meta:user-defined meta:name="OVERHEIDop.versieInformatie"/>
  </office:meta>
</office:document-meta>
</file>