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Baremans, R.  29-12-1974</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 013.</text:p>
            <text:p text:style-name="common-al"/>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8154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4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4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Chaam</meta:user-defined>
    <meta:user-defined meta:name="OVERHEID.Informatietype/DC.type">officiële publicatie</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60 388305</meta:user-defined>
    <meta:user-defined meta:name="DC.title">Voornemen ambtshalve opneming van de adresgegevens als onbekend in de Basisregistratie Personen</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21-06-11</meta:user-defined>
    <meta:user-defined meta:name="DCTERMS.W3CDTF/OVERHEIDop.jaargang">2021</meta:user-defined>
    <meta:user-defined meta:name="OVERHEIDop.publicationIssue">181542</meta:user-defined>
    <meta:user-defined meta:name="OVERHEIDop.GmbID/DC.identifier">gmb-2021-181542</meta:user-defined>
    <meta:user-defined meta:name="OVERHEIDop.versieInformatie"/>
  </office:meta>
</office:document-meta>
</file>