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Inritten voor particulieren De Tuinen Fase 1 Ursem op het perceel Tuinderij 1, 1645W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voor het aanleggen van Inritten voor particulieren De Tuinen Fase 1 Ursem op het perceel Tuinderij 1, 1645WB Ursem. De aanvraag is geregistreerd onder zaaknummer 2021-000385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5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inderij 1, 1645WB Ursem</meta:user-defined>
    <dc:language>nl</dc:language>
    <meta:user-defined meta:name="OVERHEID.EPSG28992/DC.spatial">122115.76 515642.69</meta:user-defined>
    <meta:user-defined meta:name="DC.title">Kennisgeving ontvangst aanvraag beschikking, voor het aanleggen van Inritten voor particulieren De Tuinen Fase 1 Ursem op het perceel Tuinderij 1, 1645WB Ursem</meta:user-defined>
    <meta:user-defined meta:name="OVERHEID.PostcodeHuisnummer/OVERHEIDop.postcodeHuisnummer">1645WB 1</meta:user-defined>
    <meta:user-defined meta:name="OVERHEIDop.straatnaam">Tuinderij</meta:user-defined>
    <meta:user-defined meta:name="OVERHEIDop.woonplaats">Urs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23</meta:user-defined>
    <meta:user-defined meta:name="OVERHEIDop.GmbID/DC.identifier">gmb-2021-181523</meta:user-defined>
    <meta:user-defined meta:name="OVERHEIDop.versieInformatie"/>
  </office:meta>
</office:document-meta>
</file>