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aenwijck 5, 1251 LM, het toestaan van een noodkap voor 1 boo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aenwijck 5, 1251 LM, het toestaan van een noodkap voor 1 boom, verzonden 2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151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1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1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456.638 473854.764</meta:user-defined>
    <meta:user-defined meta:name="DC.title">Verleende APV vergunning Haenwijck 5, 1251 LM, het toestaan van een noodkap voor 1 boom</meta:user-defined>
    <meta:user-defined meta:name="OVERHEID.PostcodeHuisnummer/OVERHEIDop.postcodeHuisnummer">1251LM 5</meta:user-defined>
    <meta:user-defined meta:name="OVERHEIDop.straatnaam">Haenwijck</meta:user-defined>
    <meta:user-defined meta:name="OVERHEIDop.woonplaats">Laren</meta:user-defined>
    <meta:user-defined meta:name="DCTERMS.W3CDTF/DCTERMS.available">2021-06-09</meta:user-defined>
    <meta:user-defined meta:name="DCTERMS.W3CDTF/OVERHEIDop.jaargang">2021</meta:user-defined>
    <meta:user-defined meta:name="OVERHEIDop.publicationIssue">181519</meta:user-defined>
    <meta:user-defined meta:name="OVERHEIDop.GmbID/DC.identifier">gmb-2021-181519</meta:user-defined>
    <meta:user-defined meta:name="OVERHEIDop.versieInformatie"/>
  </office:meta>
</office:document-meta>
</file>