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ndrik Valkenburglaantje 2, 1251 ZJ, het vervangen van de rieten kap met dakkapel, inpandig moderniseren en realiseren uitbouw</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endrik Valkenburglaantje 2, 1251 ZJ, het vervangen van de rieten kap met dakkapel, inpandig moderniseren en realiseren uitbouw, verzonden 3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151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1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1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06.817 473889.616</meta:user-defined>
    <meta:user-defined meta:name="DC.title">Verleende omgevingsvergunning  Hendrik Valkenburglaantje 2, 1251 ZJ, het vervangen van de rieten kap met dakkapel, inpandig moderniseren en realiseren uitbouw</meta:user-defined>
    <meta:user-defined meta:name="OVERHEID.PostcodeHuisnummer/OVERHEIDop.postcodeHuisnummer">1251ZJ 2</meta:user-defined>
    <meta:user-defined meta:name="OVERHEIDop.straatnaam">Hendrik Valkenburglaantje</meta:user-defined>
    <meta:user-defined meta:name="OVERHEIDop.woonplaats">Laren</meta:user-defined>
    <meta:user-defined meta:name="DCTERMS.W3CDTF/DCTERMS.available">2021-06-09</meta:user-defined>
    <meta:user-defined meta:name="DCTERMS.W3CDTF/OVERHEIDop.jaargang">2021</meta:user-defined>
    <meta:user-defined meta:name="OVERHEIDop.publicationIssue">181517</meta:user-defined>
    <meta:user-defined meta:name="OVERHEIDop.GmbID/DC.identifier">gmb-2021-181517</meta:user-defined>
    <meta:user-defined meta:name="OVERHEIDop.versieInformatie"/>
  </office:meta>
</office:document-meta>
</file>