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starten van het installatietechniek bedrijf - Schrijversbos 7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Schrijversbos 7, Haaften, het starten van het installatietechniek bedrijf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87</meta:user-defined>
    <dc:language>nl</dc:language>
    <meta:user-defined meta:name="OVERHEID.EPSG28992/DC.spatial">147759 432595</meta:user-defined>
    <meta:user-defined meta:name="DC.title">Gemeente West Betuwe - melding activiteitenbesluit - starten van het installatietechniek bedrijf - Schrijversbos 7, Haaft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51</meta:user-defined>
    <meta:user-defined meta:name="OVERHEIDop.GmbID/DC.identifier">gmb-2021-18151</meta:user-defined>
    <meta:user-defined meta:name="OVERHEIDop.versieInformatie"/>
  </office:meta>
</office:document-meta>
</file>