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ngen beslistermijn omgevingsvergunningen</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ag de beslistermijn te verlengen met maximaal zes weken:</text:p>
            <text:p text:style-name="common-al">3 juni 2021, OV 2021282 / OLO 5981029, bouwen van een vrijstaande woning, Perceel B 9221 (Slaperdijk/Dijkstraat West) 3906 te Veenendaal.</text:p>
            <text:p text:style-name="common-al">De beslistermijn wordt verlengd in verband met het ontbreken van adviezen. Door dit besluit is de nieuwe uiterste beslisdatum 16 juli 2021</text:p>
            <text:p text:style-name="common-al">3 juni 2021, OV 2021283 / OLO 5980801, bouwen van een vrijstaande woning, B 9220 en B 6030 hoek Slaperdijk/Dijkstraat West, 3906 te Veenendaal.</text:p>
            <text:p text:style-name="common-al">De beslistermijn wordt verlengd in verband met het ontbreken van adviezen. Door dit besluit is de nieuwe uiterste beslisdatum 16 juli 2021</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8150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0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0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4144.146 448447.605</meta:user-defined>
    <meta:user-defined meta:name="DC.title">Publicatie verlengen beslistermijn omgevingsvergunningen</meta:user-defined>
    <meta:user-defined meta:name="OVERHEID.PostcodeHuisnummer/OVERHEIDop.postcodeHuisnummer">3906WS 8</meta:user-defined>
    <meta:user-defined meta:name="OVERHEIDop.straatnaam">Van Alphenstraat</meta:user-defined>
    <meta:user-defined meta:name="OVERHEIDop.woonplaats">Veenendaal</meta:user-defined>
    <meta:user-defined meta:name="DCTERMS.W3CDTF/DCTERMS.available">2021-06-09</meta:user-defined>
    <meta:user-defined meta:name="DCTERMS.W3CDTF/OVERHEIDop.jaargang">2021</meta:user-defined>
    <meta:user-defined meta:name="OVERHEIDop.publicationIssue">181508</meta:user-defined>
    <meta:user-defined meta:name="OVERHEIDop.GmbID/DC.identifier">gmb-2021-181508</meta:user-defined>
    <meta:user-defined meta:name="OVERHEIDop.versieInformatie"/>
  </office:meta>
</office:document-meta>
</file>