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1-083017 - Gemeente Stadskanaal - Verleend: omgevingsvergunning (reguliere procedure) voor het verbouwen van een woning, Hoofdkade 159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at, op grond van de Wet algemene bepalingen omgevingsrecht (Wabo), op 4 juni 2021 de volgende omgevingsvergunning is verleend:</text:p>
            <text:list text:style-name="id1-3-2-1-1-2">
              <text:list-item text:style-override="id1-3-2-1-1-2-1">
                <text:number>-</text:number>
                <text:p text:style-name="al">Hoofdkade 159, 9503 HH STADSKANAAL, het verbouwen van een woning.</text:p>
              </text:list-item>
            </text:list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vet">U wilt een voorlopige voorziening treffen?</text:span>
         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loket.rechtspraak.nl/bestuursrecht. Hiervoor dient u wel te beschikken over een elektronische handtekening (DigiD). Kijk op de genoemde site voor de precieze voorwaarden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8150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50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50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1-083017</meta:user-defined>
    <dc:language>nl</dc:language>
    <meta:user-defined meta:name="OVERHEID.EPSG28992/DC.spatial">260788.438 555971.125</meta:user-defined>
    <meta:user-defined meta:name="DC.title">Z-21-083017 - Gemeente Stadskanaal - Verleend: omgevingsvergunning (reguliere procedure) voor het verbouwen van een woning, Hoofdkade 159 in STADSKANAAL</meta:user-defined>
    <meta:user-defined meta:name="OVERHEID.PostcodeHuisnummer/OVERHEIDop.postcodeHuisnummer">9503HH 159</meta:user-defined>
    <meta:user-defined meta:name="OVERHEIDop.straatnaam">Hoofdkade</meta:user-defined>
    <meta:user-defined meta:name="OVERHEIDop.woonplaats">Stadskanaal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502</meta:user-defined>
    <meta:user-defined meta:name="OVERHEIDop.GmbID/DC.identifier">gmb-2021-181502</meta:user-defined>
    <meta:user-defined meta:name="OVERHEIDop.versieInformatie"/>
  </office:meta>
</office:document-meta>
</file>