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december 2020 een besluit genomen op de aanvraag met zaaknummer HZ_WABO-20-1775 voor het plaatsen van 9 zonnepanelen op het dak van de woning (Rijksmonument) op locatie Sandtmannlaa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6 477051</meta:user-defined>
    <meta:user-defined meta:name="DC.title">verleende omgevingsvergunning Sandtmannlaan 13 te Naarden</meta:user-defined>
    <meta:user-defined meta:name="OVERHEID.PostcodeHuisnummer/OVERHEIDop.postcodeHuisnummer">1412GB 13</meta:user-defined>
    <meta:user-defined meta:name="OVERHEIDop.straatnaam">Sandtmannlaan</meta:user-defined>
    <meta:user-defined meta:name="OVERHEIDop.woonplaats">Naarden</meta:user-defined>
    <meta:user-defined meta:name="DCTERMS.W3CDTF/DCTERMS.available">2021-01-04</meta:user-defined>
    <meta:user-defined meta:name="DCTERMS.W3CDTF/OVERHEIDop.jaargang">2021</meta:user-defined>
    <meta:user-defined meta:name="OVERHEIDop.publicationIssue">1815</meta:user-defined>
    <meta:user-defined meta:name="OVERHEIDop.GmbID/DC.identifier">gmb-2021-1815</meta:user-defined>
    <meta:user-defined meta:name="OVERHEIDop.versieInformatie"/>
  </office:meta>
</office:document-meta>
</file>