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menberg 2, 3755 BN, het bouwen van een bedrijfspand, realiseren erfafscheiding, plaatsen handelsreclame en realiser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ramenberg 2, 3755 BN, het bouwen van een bedrijfspand, realiseren erfafscheiding, plaatsen handelsreclame en realiseren nieuwe inrit, ingekomen 2 jun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14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640.048 473503.359</meta:user-defined>
    <meta:user-defined meta:name="DC.title">Aangevraagde omgevingsvergunning Bramenberg 2, 3755 BN, het bouwen van een bedrijfspand, realiseren erfafscheiding, plaatsen handelsreclame en realiseren nieuwe inrit</meta:user-defined>
    <meta:user-defined meta:name="OVERHEID.PostcodeHuisnummer/OVERHEIDop.postcodeHuisnummer">3755BX 2</meta:user-defined>
    <meta:user-defined meta:name="OVERHEIDop.straatnaam">Bramenberg</meta:user-defined>
    <meta:user-defined meta:name="OVERHEIDop.woonplaats">Eemne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95</meta:user-defined>
    <meta:user-defined meta:name="OVERHEIDop.GmbID/DC.identifier">gmb-2021-181495</meta:user-defined>
    <meta:user-defined meta:name="OVERHEIDop.versieInformatie"/>
  </office:meta>
</office:document-meta>
</file>