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euvelbrink 64 4812G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55</text:p>
            <text:p text:style-name="common-al">Ingekomen: 02-06-2021</text:p>
            <text:p text:style-name="common-al">Locatie: Heuvelbrink 64 4812GT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48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871.540004985 398565.896937702</meta:user-defined>
    <meta:user-defined meta:name="DC.title">Aanvraag omgevingsvergunning, het plaatsen van een dakkapel (voorzijde), Heuvelbrink 64 4812GT Breda, District West Breda</meta:user-defined>
    <meta:user-defined meta:name="OVERHEID.PostcodeHuisnummer/OVERHEIDop.postcodeHuisnummer">4812GT 64</meta:user-defined>
    <meta:user-defined meta:name="OVERHEIDop.straatnaam">Heuvelbrink</meta:user-defined>
    <meta:user-defined meta:name="OVERHEIDop.woonplaats">Breda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89</meta:user-defined>
    <meta:user-defined meta:name="OVERHEIDop.GmbID/DC.identifier">gmb-2021-181489</meta:user-defined>
    <meta:user-defined meta:name="OVERHEIDop.versieInformatie"/>
  </office:meta>
</office:document-meta>
</file>