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31, 1261 KA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ggewagen 31, 1261 KA, het realiseren van een nieuwe inrit, ingekomen 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14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258.554 477549.665</meta:user-defined>
    <meta:user-defined meta:name="DC.title">Aangevraagde omgevingsvergunning Koggewagen 31, 1261 KA, het realiseren van een nieuwe inrit</meta:user-defined>
    <meta:user-defined meta:name="OVERHEID.PostcodeHuisnummer/OVERHEIDop.postcodeHuisnummer">1261KA 31</meta:user-defined>
    <meta:user-defined meta:name="OVERHEIDop.straatnaam">Koggewagen</meta:user-defined>
    <meta:user-defined meta:name="OVERHEIDop.woonplaats">Bla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86</meta:user-defined>
    <meta:user-defined meta:name="OVERHEIDop.GmbID/DC.identifier">gmb-2021-181486</meta:user-defined>
    <meta:user-defined meta:name="OVERHEIDop.versieInformatie"/>
  </office:meta>
</office:document-meta>
</file>