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Meester Bierensweg ong.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06</text:p>
            <text:p text:style-name="common-al">Ingekomen: 31-05-2021</text:p>
            <text:p text:style-name="common-al">Locatie: Meester Bierensweg ong. Prinsenbeek, District West Breda</text:p>
            <text:p text:style-name="common-al">Projectomschrijving: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09432.168000557 400930.271630899</meta:user-defined>
    <meta:user-defined meta:name="DC.title">Aanvraag omgevingsvergunning, het bouwen van een woning en het aanleggen van een in/uitrit, Meester Bierensweg ong. Prinsenbeek, District West Breda</meta:user-defined>
    <meta:user-defined meta:name="OVERHEID.PostcodeHuisnummer/OVERHEIDop.postcodeHuisnummer">4841AL 58</meta:user-defined>
    <meta:user-defined meta:name="OVERHEIDop.straatnaam">Meester Bierensweg</meta:user-defined>
    <meta:user-defined meta:name="OVERHEIDop.woonplaats">Prinsenb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80</meta:user-defined>
    <meta:user-defined meta:name="OVERHEIDop.GmbID/DC.identifier">gmb-2021-181480</meta:user-defined>
    <meta:user-defined meta:name="OVERHEIDop.versieInformatie"/>
  </office:meta>
</office:document-meta>
</file>