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622, N 9623, N 9624/ Schape (herontwikkeling (sloop en nieuwbouw) gebouw Sil); 750473; 17-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 9622, N 9623, N 9624/ Schapenkamp 2  (herontwikkeling (sloop en nieuwbouw) gebouw Silverpoint naar 145 appartementen en commerciële ruimtes in strijd met bestemmingsplan, wijzigen uitrit); 750473; 17-2-2021; Status: Verlengen Beslistermijn, gemeente Hilversum</text:span>
          </text:p>
            <text:p text:style-name="common-al"/>
            <text:p text:style-name="common-al">Datum verlenging: 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47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7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7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473</meta:user-defined>
    <meta:user-defined meta:name="DCTERMS.abstract">herontwikkeling (sloop en nieuwbouw) gebouw Silverpoint naar 145 appartementen en commerciële ruimtes in strijd met bestemmingsplan, wijzigen uitrit</meta:user-defined>
    <dc:language>nl</dc:language>
    <meta:user-defined meta:name="OVERHEID.EPSG28992/DC.spatial">140773.147 470963.769</meta:user-defined>
    <meta:user-defined meta:name="DC.title">N 9622, N 9623, N 9624/ Schape (herontwikkeling (sloop en nieuwbouw) gebouw Sil); 750473; 17-02-21; Verlengen beslistermijn omgevingsvergunning</meta:user-defined>
    <meta:user-defined meta:name="OVERHEID.PostcodeHuisnummer/OVERHEIDop.postcodeHuisnummer">1211PA 12</meta:user-defined>
    <meta:user-defined meta:name="OVERHEIDop.straatnaam">Schapenkamp</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1477</meta:user-defined>
    <meta:user-defined meta:name="OVERHEIDop.GmbID/DC.identifier">gmb-2021-181477</meta:user-defined>
    <meta:user-defined meta:name="OVERHEIDop.versieInformatie"/>
  </office:meta>
</office:document-meta>
</file>