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interne doorbraak, Hornstraat 67 4834JG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309</text:p>
            <text:p text:style-name="common-al">Ingekomen: 05-06-2021</text:p>
            <text:p text:style-name="common-al">Locatie: Hornstraat 67 4834JG Breda, District Oost Breda</text:p>
            <text:p text:style-name="common-al">Projectomschrijving: het realiseren van een interne 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44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44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interne doorbraak</meta:user-defined>
    <dc:language>nl</dc:language>
    <meta:user-defined meta:name="OVERHEID.EPSG28992/DC.spatial">114378.025065633 398230.23527328</meta:user-defined>
    <meta:user-defined meta:name="DC.title">Aanvraag omgevingsvergunning, het realiseren van een interne doorbraak, Hornstraat 67 4834JG Breda, District Oost Breda</meta:user-defined>
    <meta:user-defined meta:name="OVERHEID.PostcodeHuisnummer/OVERHEIDop.postcodeHuisnummer">4834JG 67</meta:user-defined>
    <meta:user-defined meta:name="OVERHEIDop.straatnaam">Hornstraat</meta:user-defined>
    <meta:user-defined meta:name="OVERHEIDop.woonplaats">Breda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441</meta:user-defined>
    <meta:user-defined meta:name="OVERHEIDop.GmbID/DC.identifier">gmb-2021-181441</meta:user-defined>
    <meta:user-defined meta:name="OVERHEIDop.versieInformatie"/>
  </office:meta>
</office:document-meta>
</file>