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nloseweg 9, 6041BS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nloseweg 9, 6041BS Roermond: plaatsen grondkering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gedeeltelijk verbouwen van een bouwwerk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52102-2021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7 juni 2021besloten voor de beslissing op de aanvraag de beslistermijn met maximaal 6 weken te verlengen tot uiterlijk 20 juli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1435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435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435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schrijving (incl. locatie):  Venloseweg 9, 6041BS Roermond: plaatsen grondkering</meta:user-defined>
    <dc:language>nl</dc:language>
    <meta:user-defined meta:name="OVERHEID.EPSG28992/DC.spatial">197441.7 356757.7</meta:user-defined>
    <meta:user-defined meta:name="DC.title">Venloseweg 9, 6041BS Roermond - Verlengen beslistermijn aanvraag omgevingsvergunning</meta:user-defined>
    <meta:user-defined meta:name="OVERHEID.PostcodeHuisnummer/OVERHEIDop.postcodeHuisnummer">6041BS 9</meta:user-defined>
    <meta:user-defined meta:name="OVERHEIDop.straatnaam">Venloseweg</meta:user-defined>
    <meta:user-defined meta:name="OVERHEIDop.woonplaats">Roermond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1435</meta:user-defined>
    <meta:user-defined meta:name="OVERHEIDop.GmbID/DC.identifier">gmb-2021-181435</meta:user-defined>
    <meta:user-defined meta:name="OVERHEIDop.versieInformatie"/>
  </office:meta>
</office:document-meta>
</file>