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7-1-1">
      <style:table-column-properties style:rel-column-width="26*"/>
    </style:style>
    <style:style style:family="table-column" style:parent-style-name="colspec" style:name="id1-3-2-2-2-7-1-2">
      <style:table-column-properties style:rel-column-width="8*"/>
    </style:style>
    <style:style style:family="table-column" style:parent-style-name="colspec" style:name="id1-3-2-2-2-7-1-3">
      <style:table-column-properties style:rel-column-width="6*"/>
    </style:style>
    <style:style style:family="table-column" style:parent-style-name="colspec" style:name="id1-3-2-2-2-7-1-4">
      <style:table-column-properties style:rel-column-width="26*"/>
    </style:style>
    <style:style style:family="table-column" style:parent-style-name="colspec" style:name="id1-3-2-2-2-7-1-5">
      <style:table-column-properties style:rel-column-width="24*"/>
    </style:style>
    <style:style style:family="table-column" style:parent-style-name="colspec" style:name="id1-3-2-2-2-9-1-1">
      <style:table-column-properties style:rel-column-width="28*"/>
    </style:style>
    <style:style style:family="table-column" style:parent-style-name="colspec" style:name="id1-3-2-2-2-9-1-2">
      <style:table-column-properties style:rel-column-width="8*"/>
    </style:style>
    <style:style style:family="table-column" style:parent-style-name="colspec" style:name="id1-3-2-2-2-9-1-3">
      <style:table-column-properties style:rel-column-width="6*"/>
    </style:style>
    <style:style style:family="table-column" style:parent-style-name="colspec" style:name="id1-3-2-2-2-9-1-4">
      <style:table-column-properties style:rel-column-width="22*"/>
    </style:style>
    <style:style style:family="table-column" style:parent-style-name="colspec" style:name="id1-3-2-2-2-9-1-5">
      <style:table-column-properties style:rel-column-width="28*"/>
    </style:style>
    <style:style style:family="table-column" style:parent-style-name="colspec" style:name="id1-3-2-2-3-4-1-1">
      <style:table-column-properties style:rel-column-width="46*"/>
    </style:style>
    <style:style style:family="table-column" style:parent-style-name="colspec" style:name="id1-3-2-2-3-4-1-2">
      <style:table-column-properties style:rel-column-width="46*"/>
    </style:style>
  </office:automatic-styles>
  <office:body>
    <office:text>
      <text:p text:style-name="new_page_staatscourant"/>
      <text:p text:style-name="single-kop-titel">Mandaat Wet Kinderopvang i.c.m. Wet publieke 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kan op basis van artikel 58r lid 5 Wet publieke gezondheid besluiten om handhaving in te zetten wanneer geconstateerd wordt dat de houder van een kinderopvangvoorziening zich niet houdt aan bijvoorbeeld de nu geldende sluiting van kindercentra.</text:p>
            <text:p text:style-name="al">Op grond van het oude mandaatbesluit was de teamleider Zorg, Werk en Inkomen gemandateerd tot handhaving en sanctionering in het kader van Hoofdstuk 1, Afdeling 4 en 5 en Hoofdstuk 2, Afdeling 3 en 4 van de WKO. Ook stonden er nog een aantal oude termen in het mandaatregister:</text:p>
            <text:p text:style-name="al">- Inmiddels is het enkel nog: ‘Register kinderopvang’. Dit is overigens een landelijk register.</text:p>
            <text:p text:style-name="al">- Artikel 2.2, 2.3, 2.4 en 2.4a zijn vervallen.</text:p>
            <text:p text:style-name="al">- Titel was: Handhaven en sanctionering Wet Kinderopvang en kwaliteitseisen peuterspeelzalen.</text:p>
            <text:p text:style-name="al">Wij hebben besloten om het mandaatregister:</text:p>
            <text:p text:style-name="al">1. te actualiseren;</text:p>
            <text:p text:style-name="al">2. uit te breiden met de mogelijkheid voor de teamleider om op basis van artikel 58r lid 5 Wet publieke gezondheid handhaving en sanctionering in te zetten, wanneer een houder van een kinderopvangvoorziening zich niet houdt aan de nu geldende wetgev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college besluit om de Mandateringslijst, afdeling Samenleving, onderdelen: </text:p>
            <text:list text:style-name="id1-3-2-2-2-3">
              <text:list-item text:style-override="id1-3-2-2-2-3-1">
                <text:number>•</text:number>
                <text:p text:style-name="al">Opnemen in het Register kinderopvang en peuterspeelzalen (LRKP), gemeente Terneuzen en</text:p>
              </text:list-item>
              <text:list-item text:style-override="id1-3-2-2-2-3-2">
                <text:number>•</text:number>
                <text:p text:style-name="al">Handhaven en sanctionering Wet Kinderopvang en kwaliteitseisen peuterspeelzalen (WKO)</text:p>
              </text:list-item>
            </text:list>
            <text:p text:style-name="al">te wijzigen zodat deze als volgt komen te luiden:</text:p>
            <text:p text:style-name="al"/>
            <text:p text:style-name="al">Opnemen in het Register kinderopvang en peuterspeelzalen (LRK)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column table:style-name="id1-3-2-2-2-7-1-5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Orgaan</text:p>
                  </table:table-cell>
                  <table:table-cell table:style-name="entry" table:number-rows-spanned="1" table:number-columns-spanned="1">
                    <text:p text:style-name="table_al">Typ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Function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5, 1.46, 1.47 en 1.47a Wet kinderopvang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Melding, registratie, wijziging en verwijdering.</text:p>
                  </table:table-cell>
                  <table:table-cell table:style-name="entry" table:number-rows-spanned="1" table:number-columns-spanned="1">
                    <text:p text:style-name="table_al">Administratief medewerker Samenleving</text:p>
                  </table:table-cell>
                </table:table-row>
              </table:table>
              <text:p text:style-name="table_bottom"/>
            </text:section>
            <text:p text:style-name="al">Handhaven Wet Kinderopvang (WKO), ook in combinatie met Wet publieke gezondheid (Wpg)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Orgaan</text:p>
                  </table:table-cell>
                  <table:table-cell table:style-name="entry" table:number-rows-spanned="1" table:number-columns-spanned="1">
                    <text:p text:style-name="table_al">Typ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Function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uk 1, Afdeling 4 en 5 WKO;</text:p>
                    <text:p text:style-name="table_al">Hoofdstuk 2, Afdeling 3 en 4 WKO, 58r lid 5 Wpg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Handhaving in het kader van</text:p>
                    <text:p text:style-name="table_al">Hoofdstuk 1, Afdeling 4 en 5 en</text:p>
                    <text:p text:style-name="table_al">Hoofdstuk 2, Afdeling 3 en 4 van</text:p>
                    <text:p text:style-name="table_al">de WKO en artikel 58r lid 5 Wpg.</text:p>
                  </table:table-cell>
                  <table:table-cell table:style-name="entry" table:number-rows-spanned="1" table:number-columns-spanned="1">
                    <text:p text:style-name="table_al">Teamleider Accommodatie, Sport en Welzij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4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75, 105 en 232</meta:user-defined>
    <meta:user-defined meta:name="DC.source">Algemene wet bestuursrecht, titel 10.1</meta:user-defined>
    <meta:user-defined meta:name="OVERHEIDop.referentienummer">131487</meta:user-defined>
    <meta:user-defined meta:name="DCTERMS.abstract">Mandaatbesluit met bijbehorende Mandateringslijst</meta:user-defined>
    <meta:user-defined meta:name="DCTERMS.alternative">Mandaatbesluit</meta:user-defined>
    <dc:language>nl</dc:language>
    <meta:user-defined meta:name="OVERHEID.Gemeente/DC.spatial">Terneuzen</meta:user-defined>
    <meta:user-defined meta:name="DC.title">Mandaatbesluit</meta:user-defined>
    <meta:user-defined meta:name="DCTERMS.W3CDTF/DCTERMS.available">2021-06-09</meta:user-defined>
    <meta:user-defined meta:name="OVERHEIDop.externeBijlage">Mandateringslijst na wijziging Kinderopvang|exb-2021-34002</meta:user-defined>
    <meta:user-defined meta:name="DCTERMS.W3CDTF/OVERHEIDop.jaargang">2021</meta:user-defined>
    <meta:user-defined meta:name="OVERHEIDop.publicationIssue">181432</meta:user-defined>
    <meta:user-defined meta:name="OVERHEIDop.betreftRegeling">CVDR29742_5</meta:user-defined>
    <meta:user-defined meta:name="OVERHEIDop.GmbID/DC.identifier">gmb-2021-181432</meta:user-defined>
    <meta:user-defined meta:name="xs:date/OVERHEIDop.startdatum">2021-06-10</meta:user-defined>
    <meta:user-defined meta:name="OVERHEIDop.versieInformatie"/>
  </office:meta>
</office:document-meta>
</file>