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7251 - Gemeente Stadskanaal – Van rechtswege verleend: omgevingsvergunning (reguliere procedure) voor het legaliseren van het verwijderen van een brandscheidende muur, Beneluxlaan 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januari 2021 de volgende omgevingsvergunning is van rechtswege is verleend:</text:p>
            <text:list text:style-name="id1-3-2-1-1-2">
              <text:list-item text:style-override="id1-3-2-1-1-2-1">
                <text:number>-</text:number>
                <text:p text:style-name="al">Beneluxlaan 2A, 9501 CTSTADSKANAAL, het legaliseren van het verwijderen van een brandscheidende muur.</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4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7251</meta:user-defined>
    <dc:language>nl</dc:language>
    <meta:user-defined meta:name="OVERHEID.EPSG28992/DC.spatial">260297.469 556608.063</meta:user-defined>
    <meta:user-defined meta:name="DC.title">Z-20-067251 - Gemeente Stadskanaal – Van rechtswege verleend: omgevingsvergunning (reguliere procedure) voor het legaliseren van het verwijderen van een brandscheidende muur, Beneluxlaan 2A in STADSKANAAL</meta:user-defined>
    <meta:user-defined meta:name="OVERHEID.PostcodeHuisnummer/OVERHEIDop.postcodeHuisnummer">9501CT 2</meta:user-defined>
    <meta:user-defined meta:name="OVERHEIDop.straatnaam">Beneluxlaan</meta:user-defined>
    <meta:user-defined meta:name="OVERHEIDop.woonplaats">Stadskanaal</meta:user-defined>
    <meta:user-defined meta:name="DCTERMS.W3CDTF/DCTERMS.available">2021-01-20</meta:user-defined>
    <meta:user-defined meta:name="DCTERMS.W3CDTF/OVERHEIDop.jaargang">2021</meta:user-defined>
    <meta:user-defined meta:name="OVERHEIDop.publicationIssue">18143</meta:user-defined>
    <meta:user-defined meta:name="OVERHEIDop.GmbID/DC.identifier">gmb-2021-18143</meta:user-defined>
    <meta:user-defined meta:name="OVERHEIDop.versieInformatie"/>
  </office:meta>
</office:document-meta>
</file>