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aan RMD00-E-7717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richten 2 woningen</text:p>
            <text:p text:style-name="common-al">Heidebaan ongenummerd (RMD00-E-7717) 6044XR Roermond</text:p>
            <text:p text:style-name="common-al"/>
            <text:p text:style-name="common-al">
            <text:span text:style-name="nadrukvet">Registratienummer:</text:span>
          </text:p>
            <text:p text:style-name="common-al">61879-2021</text:p>
            <text:p text:style-name="common-al"/>
            <text:p text:style-name="common-al">
            <text:span text:style-name="nadrukvet">Datum aanvraag:</text:span>
          </text:p>
            <text:p text:style-name="common-al">4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42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2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Heidebaan RMD00-E-7717 Roermond: oprichten 2 woningen</meta:user-defined>
    <dc:language>nl</dc:language>
    <meta:user-defined meta:name="OVERHEID.EPSG28992/DC.spatial">198188.9 354709.01</meta:user-defined>
    <meta:user-defined meta:name="DC.title">Heidebaan RMD00-E-7717 Roermond - Ingediende aanvraag omgevingsvergunning</meta:user-defined>
    <meta:user-defined meta:name="OVERHEID.PostcodeHuisnummer/OVERHEIDop.postcodeHuisnummer">6044XR 30</meta:user-defined>
    <meta:user-defined meta:name="OVERHEIDop.straatnaam">Heidebaan</meta:user-defined>
    <meta:user-defined meta:name="OVERHEIDop.woonplaats">Roermo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1429</meta:user-defined>
    <meta:user-defined meta:name="OVERHEIDop.GmbID/DC.identifier">gmb-2021-181429</meta:user-defined>
    <meta:user-defined meta:name="OVERHEIDop.versieInformatie"/>
  </office:meta>
</office:document-meta>
</file>