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lein achter de woning Meidoornstraat 12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ntheffing APV/bijzondere wetten voor plaatsen van een container in de periode van11-06-2021 tot 31-07-2021 op het plein achter de woning op een parkeerplaats nabij Meidoornstraat 124 in Bergambacht. De aanvraag is geregistreerd onder zaaknummer SXO-202112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11 438666</meta:user-defined>
    <meta:user-defined meta:name="DC.title">Kennisgeving ontvangst aanvraag ontheffing APV/bijzondere wetten, plein achter de woning Meidoornstraat 124 in Bergambacht</meta:user-defined>
    <meta:user-defined meta:name="OVERHEID.PostcodeHuisnummer/OVERHEIDop.postcodeHuisnummer">2861VL 124</meta:user-defined>
    <meta:user-defined meta:name="OVERHEIDop.straatnaam">Meidoornstraat</meta:user-defined>
    <meta:user-defined meta:name="OVERHEIDop.woonplaats">Bergamba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25</meta:user-defined>
    <meta:user-defined meta:name="OVERHEIDop.GmbID/DC.identifier">gmb-2021-181425</meta:user-defined>
    <meta:user-defined meta:name="OVERHEIDop.versieInformatie"/>
  </office:meta>
</office:document-meta>
</file>