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 aan een aantal crisisfunctionarissen van het Expertteam Bevolkingszorg (VR NHN)</text:p>
      <text:section text:name="zakelijke-mededeling_id1-3-2" text:style-name="zakelijke-mededeling">
        <text:section text:name="zakelijke-mededeling-tekst_id1-3-2-1" text:style-name="zakelijke-mededeling-tekst">
          <text:section text:name="tekst_id1-3-2-1-1" text:style-name="tekst">
            <text:p text:style-name="common-al">De gemeente is verantwoordelijk voor het uitvoeren van bevolkingszorgtaken. Het Expertteam Bevolkingszorg van de Veiligheidsregio Noord-Holland Noord (VR NHN) verleent namens de gemeente hulp aan burgers tijdens kleine en grote incidenten. Voor de uitvoering van deze hulp tijdens incidenten is aan een aantal crisisfunctionarissen van het Expertteam Bevolkingszorg (VR NHN) mandaat, volmacht en machtiging verleend op 25 mei 2021 door de burgemeester en door het college van burgemeester en wethouders. De wettelijke basis voor deze verlening van mandaat, volmacht en machtiging is artikel 160, eerste lid, onder e, van de Gemeentewet, hoofdstuk 10 van de Algemene Wet bestuursrecht, artikel 3:60 van het Burgerlijk wetboek en artikel 171 van de Gemeentewet. De verlening van mandaat, volmacht en machtiging is op 31 mei 2021 bekendgemaakt aan de VR NHN en geldt vanaf dat moment.</text:p>
            <text:p text:style-name="last-al">Vanaf 11 juni 2021 ligt het besluit tot mandaat, volmacht en machtiging ter inzage op het stadhuis. Het besluit ligt ter inzage tot en met 23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4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Den Helder</meta:user-defined>
    <meta:user-defined meta:name="OVERHEID.Informatietype/DC.type">officiële publicatie</meta:user-defined>
    <meta:user-defined meta:name="OVERHEIDgvop.Informatietype/DC.type">Overige besluiten van algemene strekking</meta:user-defined>
    <meta:user-defined meta:name="OVERHEID.Gemeente/DCTERMS.publisher">Den Helder</meta:user-defined>
    <meta:user-defined meta:name="OVERHEID.Gemeente/OVERHEID.authority">Den Helder</meta:user-defined>
    <meta:user-defined meta:name="OVERHEID.TaxonomieBeleidsagenda/OVERHEID.category">Openbare orde en veiligheid | Organisatie en beleid</meta:user-defined>
    <meta:user-defined meta:name="DC.source">artikel 160, eerste lid, van de Gemeentewet]|[1.0:c:BWBR0005416&amp;artikel=160&amp;lid=1&amp;g=2021-01-01</meta:user-defined>
    <meta:user-defined meta:name="DC.source">hoofdstuk 10 van de Algemene wet bestuursrecht]|[1.0:c:BWBR0005537&amp;hoofdstuk=10&amp;g=2021-04-01</meta:user-defined>
    <meta:user-defined meta:name="DC.source">artikel 60 van Boek 3 van het Burgerlijk Wetboek]|[1.0:c:BWBR0005291&amp;artikel=60&amp;g=2020-01-01</meta:user-defined>
    <meta:user-defined meta:name="DC.source">artikel 171 van de Gemeentewet]|[1.0:c:BWBR0005416&amp;artikel=171&amp;g=2021-01-01</meta:user-defined>
    <meta:user-defined meta:name="OVERHEIDop.referentienummer">2021-020340</meta:user-defined>
    <dc:language>nl</dc:language>
    <meta:user-defined meta:name="OVERHEID.Gemeente/DC.spatial">Den Helder</meta:user-defined>
    <meta:user-defined meta:name="DC.title">Mandaat, volmacht en machtiging aan een aantal crisisfunctionarissen van het Expertteam Bevolkingszorg (VR NHN)</meta:user-defined>
    <meta:user-defined meta:name="DCTERMS.W3CDTF/DCTERMS.available">2021-06-11</meta:user-defined>
    <meta:user-defined meta:name="DCTERMS.W3CDTF/OVERHEIDop.jaargang">2021</meta:user-defined>
    <meta:user-defined meta:name="OVERHEIDop.publicationIssue">181418</meta:user-defined>
    <meta:user-defined meta:name="OVERHEIDop.GmbID/DC.identifier">gmb-2021-181418</meta:user-defined>
    <meta:user-defined meta:name="OVERHEIDop.versieInformatie"/>
  </office:meta>
</office:document-meta>
</file>