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Brinklan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containerberging </text:p>
            <text:p text:style-name="common-al">OLO-nummer: 5881661</text:p>
            <text:p text:style-name="common-al">Locatie: Pijnacker, Brinklande 17</text:p>
            <text:p text:style-name="common-al">Postcode: 2641 RE</text:p>
            <text:p text:style-name="common-al">Datum besluit: 7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4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69 </meta:user-defined>
    <meta:user-defined meta:name="DCTERMS.abstract">plaatsen containerberging</meta:user-defined>
    <dc:language>nl</dc:language>
    <meta:user-defined meta:name="OVERHEID.EPSG28992/DC.spatial">89977.8322757994 448287.599715447</meta:user-defined>
    <meta:user-defined meta:name="DC.title">Verleende omgevingsvergunning (Wabo) : Pijnacker, Brinklande 17</meta:user-defined>
    <meta:user-defined meta:name="OVERHEID.PostcodeHuisnummer/OVERHEIDop.postcodeHuisnummer">2641RE 17</meta:user-defined>
    <meta:user-defined meta:name="OVERHEIDop.straatnaam">Brinklande</meta:user-defined>
    <meta:user-defined meta:name="OVERHEIDop.woonplaats">Pijnack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10</meta:user-defined>
    <meta:user-defined meta:name="OVERHEIDop.GmbID/DC.identifier">gmb-2021-181410</meta:user-defined>
    <meta:user-defined meta:name="OVERHEIDop.versieInformatie"/>
  </office:meta>
</office:document-meta>
</file>