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Nieuw Krijtenburg 4 4823G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029</text:p>
            <text:p text:style-name="common-al">Ingekomen: 21-05-2021</text:p>
            <text:p text:style-name="common-al">Locatie: Nieuw Krijtenburg 4 4823GK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40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0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1082.762351473 404061.755524406</meta:user-defined>
    <meta:user-defined meta:name="DC.title">Aanvraag omgevingsvergunning, het realiseren van een dakopbouw, Nieuw Krijtenburg 4 4823GK Breda, District West Breda</meta:user-defined>
    <meta:user-defined meta:name="OVERHEID.PostcodeHuisnummer/OVERHEIDop.postcodeHuisnummer">4823GK 4</meta:user-defined>
    <meta:user-defined meta:name="OVERHEIDop.straatnaam">Nieuw Krijtenburg</meta:user-defined>
    <meta:user-defined meta:name="OVERHEIDop.woonplaats">Bre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04</meta:user-defined>
    <meta:user-defined meta:name="OVERHEIDop.GmbID/DC.identifier">gmb-2021-181404</meta:user-defined>
    <meta:user-defined meta:name="OVERHEIDop.versieInformatie"/>
  </office:meta>
</office:document-meta>
</file>