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- week 23- publicatie besluit omgevingsvergunning milieuneutrale verandering, Havenkade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llands Kroon maken bekend dat zij de volgende omgevingsvergunning hebben verleend:</text:p>
            <text:p text:style-name="common-al">- milieuneutraal veranderen van de inrichting Dokbedrijf Luyt B.V. gelegen aan de Havenkade 1 in Den Oever. De verandering betreft het aanpassen van de voorschriften 1.1.3 en 5.3.1 behorende bij de omgevingsvergunning van 15 december 2017 (zaaknummer Z-153727) en het toevoegen van een aangepaste situatieschets. </text:p>
            <text:p text:style-name="common-al"> Zaaknummer: OD.333261</text:p>
            <text:p text:style-name="common-al">Datum verzending besluit: 31 mei 2021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 -1021300 (o.v.v. zaaknummer OD.3332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Natuur en milieu | Organisatie en beleid</meta:user-defined>
    <dc:language>nl</dc:language>
    <meta:user-defined meta:name="OVERHEID.EPSG28992/DC.spatial">131187.083 549990.211</meta:user-defined>
    <meta:user-defined meta:name="DC.title">Gemeente Hollands Kroon- week 23- publicatie besluit omgevingsvergunning milieuneutrale verandering, Havenkade 1 in Den Oever</meta:user-defined>
    <meta:user-defined meta:name="OVERHEID.PostcodeHuisnummer/OVERHEIDop.postcodeHuisnummer">1779GT 1</meta:user-defined>
    <meta:user-defined meta:name="OVERHEIDop.straatnaam">Havenkade</meta:user-defined>
    <meta:user-defined meta:name="OVERHEIDop.woonplaats">Den Oev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03</meta:user-defined>
    <meta:user-defined meta:name="OVERHEIDop.GmbID/DC.identifier">gmb-2021-181403</meta:user-defined>
    <meta:user-defined meta:name="OVERHEIDop.versieInformatie"/>
  </office:meta>
</office:document-meta>
</file>