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Zijlbergsestraat Made (W-2021-0386)</text:p>
      <text:section text:name="zakelijke-mededeling_id1-3-2" text:style-name="zakelijke-mededeling">
        <text:section text:name="zakelijke-mededeling-tekst_id1-3-2-1" text:style-name="zakelijke-mededeling-tekst">
          <text:section text:name="tekst_id1-3-2-1-1" text:style-name="tekst">
            <text:p text:style-name="common-al">Het bouwen van zes grondgebonden patiowoningen (Fase 4). </text:p>
            <text:p text:style-name="common-al">Ingekomen d.d. 04-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40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0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01.259 409700.349</meta:user-defined>
    <meta:user-defined meta:name="DC.title">Week 23 - 2021 Gemeente Drimmelen, Aanvraag omgevingsvergunning, Zijlbergsestraat Made (W-2021-0386)</meta:user-defined>
    <meta:user-defined meta:name="OVERHEID.PostcodeHuisnummer/OVERHEIDop.postcodeHuisnummer">4921CM 19</meta:user-defined>
    <meta:user-defined meta:name="OVERHEIDop.straatnaam">Zijlbergse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400</meta:user-defined>
    <meta:user-defined meta:name="OVERHEIDop.GmbID/DC.identifier">gmb-2021-181400</meta:user-defined>
    <meta:user-defined meta:name="OVERHEIDop.versieInformatie"/>
  </office:meta>
</office:document-meta>
</file>