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te Maastricht. Kennisgeving nieuwe aanvraag evenementenvergunning, De Kadefeest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8EV</text:p>
            <text:p text:style-name="common-al">
            <text:span text:style-name="nadrukvet">Locatie evenement: Maaspromenade te Maastricht </text:span>
          </text:p>
            <text:p text:style-name="common-al">
            <text:span text:style-name="nadrukvet">Naam evenement: De Kadefeesten 2021 </text:span>
          </text:p>
            <text:p text:style-name="common-al">
            <text:span text:style-name="nadrukvet">Datum evenement: 13 augustus t/m 15 augustus 2021</text:span>
          </text:p>
            <text:p text:style-name="common-al">
            <text:span text:style-name="nadrukvet">Datum ontvangst aanvraag:</text:span> 6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3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38.48 317912.74</meta:user-defined>
    <meta:user-defined meta:name="DC.title">Maaspromenade te Maastricht. Kennisgeving nieuwe aanvraag evenementenvergunning, De Kadefeesten 2021</meta:user-defined>
    <meta:user-defined meta:name="OVERHEID.PostcodeHuisnummer/OVERHEIDop.postcodeHuisnummer">6211HS 58</meta:user-defined>
    <meta:user-defined meta:name="OVERHEIDop.straatnaam">Maaspromenade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94</meta:user-defined>
    <meta:user-defined meta:name="OVERHEIDop.GmbID/DC.identifier">gmb-2021-181394</meta:user-defined>
    <meta:user-defined meta:name="OVERHEIDop.versieInformatie"/>
  </office:meta>
</office:document-meta>
</file>