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sgang 1 te Goes - Aanvraag omgevingsvergunning voor het plaatsen van 4 buitenunits voor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1 een aanvraag hebben ontvangen voor een omgevingsvergunning op de locatie Brouwersgang 1 te Goes. De aanvraag is geregistreerd onder zaaknummer OMG-2021-0548 / Z21.084745. De aanvraag betreft:</text:p>
            <text:p text:style-name="common-al">het plaatsen van 4 buitenunits voor airco</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39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9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9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rouwersgang 1 te Goes - Aanvraag omgevingsvergunning voor het plaatsen van 4 buitenunits voor airco</meta:user-defined>
    <dc:language>nl</dc:language>
    <meta:user-defined meta:name="OVERHEID.EPSG28992/DC.spatial">50838.04 391731.11</meta:user-defined>
    <meta:user-defined meta:name="DC.title">Brouwersgang 1 te Goes - Aanvraag omgevingsvergunning voor het plaatsen van 4 buitenunits voor airco</meta:user-defined>
    <meta:user-defined meta:name="OVERHEID.PostcodeHuisnummer/OVERHEIDop.postcodeHuisnummer">4461CP 1</meta:user-defined>
    <meta:user-defined meta:name="OVERHEIDop.straatnaam">Brouwersgang</meta:user-defined>
    <meta:user-defined meta:name="OVERHEIDop.woonplaats">Goes</meta:user-defined>
    <meta:user-defined meta:name="DCTERMS.W3CDTF/DCTERMS.available">2021-06-09</meta:user-defined>
    <meta:user-defined meta:name="DCTERMS.W3CDTF/OVERHEIDop.jaargang">2021</meta:user-defined>
    <meta:user-defined meta:name="OVERHEIDop.publicationIssue">181392</meta:user-defined>
    <meta:user-defined meta:name="OVERHEIDop.GmbID/DC.identifier">gmb-2021-181392</meta:user-defined>
    <meta:user-defined meta:name="OVERHEIDop.versieInformatie"/>
  </office:meta>
</office:document-meta>
</file>