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Jacob Catssingel 37 4819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101</text:p>
            <text:p text:style-name="common-al">Ingekomen: 26-05-2021</text:p>
            <text:p text:style-name="common-al">Locatie: Jacob Catssingel 37 4819HA Breda, District West Breda</text:p>
            <text:p text:style-name="common-al">Projectomschrijving: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39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9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1807.041872274 398873.270671008</meta:user-defined>
    <meta:user-defined meta:name="DC.title">Aanvraag omgevingsvergunning, het plaatsen van een dakkapel (voor- en achterzijde), Jacob Catssingel 37 4819HA Breda, District West Breda</meta:user-defined>
    <meta:user-defined meta:name="OVERHEID.PostcodeHuisnummer/OVERHEIDop.postcodeHuisnummer">4819HA 37</meta:user-defined>
    <meta:user-defined meta:name="OVERHEIDop.straatnaam">Jacob Catssingel</meta:user-defined>
    <meta:user-defined meta:name="OVERHEIDop.woonplaats">Bre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90</meta:user-defined>
    <meta:user-defined meta:name="OVERHEIDop.GmbID/DC.identifier">gmb-2021-181390</meta:user-defined>
    <meta:user-defined meta:name="OVERHEIDop.versieInformatie"/>
  </office:meta>
</office:document-meta>
</file>