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20, 3941 JR Doorn, het bouwen van een overkapping in de tuin (HZ_WABO-20-2224, 9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3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311 449587</meta:user-defined>
    <meta:user-defined meta:name="DC.title">Acacialaan 20, 3941 JR Doorn, het bouwen van een overkapping in de tuin (HZ_WABO-20-2224, 9 maart 2021)</meta:user-defined>
    <meta:user-defined meta:name="OVERHEID.PostcodeHuisnummer/OVERHEIDop.postcodeHuisnummer">3941JR 20</meta:user-defined>
    <meta:user-defined meta:name="OVERHEIDop.straatnaam">Acacialaan</meta:user-defined>
    <meta:user-defined meta:name="OVERHEIDop.woonplaats">Do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85</meta:user-defined>
    <meta:user-defined meta:name="OVERHEIDop.GmbID/DC.identifier">gmb-2021-181385</meta:user-defined>
    <meta:user-defined meta:name="OVERHEIDop.versieInformatie"/>
  </office:meta>
</office:document-meta>
</file>