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unit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elgrimstraat 59 C, 7011 BJ</text:p>
            <text:p text:style-name="common-al">Omschrijving:  plaatsen van een tijdelijke unit</text:p>
            <text:p text:style-name="common-al">Dossiernummer:  20210215</text:p>
            <text:p text:style-name="common-al">Datum verzending: 4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765.946 438893.679</meta:user-defined>
    <meta:user-defined meta:name="DC.title">Verlenging beslistermijn aanvraag omgevingsvergunning voor het plaatsen van een tijdelijke unit: Pelgrimstraat 59 C in Gaanderen</meta:user-defined>
    <meta:user-defined meta:name="OVERHEID.PostcodeHuisnummer/OVERHEIDop.postcodeHuisnummer">7011BJ 59</meta:user-defined>
    <meta:user-defined meta:name="OVERHEIDop.straatnaam">Pelgrimstraat</meta:user-defined>
    <meta:user-defined meta:name="OVERHEIDop.woonplaats">Gaan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83</meta:user-defined>
    <meta:user-defined meta:name="OVERHEIDop.GmbID/DC.identifier">gmb-2021-181383</meta:user-defined>
    <meta:user-defined meta:name="OVERHEIDop.versieInformatie"/>
  </office:meta>
</office:document-meta>
</file>