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- Locatie hoog kerk en Lux  te Nijmegen: 2 januari - 18 december 2021 Marienburgplein Hoog Boeken Geluidsdragers en Curiosamarkt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2 januari - 18 december 2021 Marienburgplein Hoog Boeken Geluidsdragers en Curiosamarkt evenement (Marienburg - Locatie hoog kerk en Lux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0.0585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20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1 tot en met 19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FFBE75-E4E9-4508-B875-B34E0CA8B248" xlink:type="simple">http://www.nijmegen.nl/vergunningpagina/?guid=21FFBE75-E4E9-4508-B875-B34E0CA8B2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811 428621.491</meta:user-defined>
    <meta:user-defined meta:name="DC.title">Marienburg - Locatie hoog kerk en Lux  te Nijmegen: 2 januari - 18 december 2021 Marienburgplein Hoog Boeken Geluidsdragers en Curiosamarkt evenement - apv vergunning – Bijzondere wetten  - Vergunning verleend</meta:user-defined>
    <meta:user-defined meta:name="OVERHEID.PostcodeHuisnummer/OVERHEIDop.postcodeHuisnummer">6511PS 39</meta:user-defined>
    <meta:user-defined meta:name="OVERHEIDop.straatnaam">Mariënburg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81</meta:user-defined>
    <meta:user-defined meta:name="OVERHEIDop.GmbID/DC.identifier">gmb-2021-181381</meta:user-defined>
    <meta:user-defined meta:name="OVERHEIDop.versieInformatie"/>
  </office:meta>
</office:document-meta>
</file>