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ijperstraat 37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37 1077XL Amsterdam</text:p>
            <text:p text:style-name="common-al">Omschrijving: plaatsen van een dakkapel aan de voorzijde en het aanpassen van de constructie op de begane grond met het behoud van bestemming hiervan tot een woning</text:p>
            <text:p text:style-name="common-al">Datum ontvangst: 23-04-2021</text:p>
            <text:p text:style-name="common-al">Zaaknummer: Z2021-Z002638</text:p>
            <text:p text:style-name="common-al">OLO nummer: 60309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aan de voorzijde en het aanpassen van de constructie op de begane grond met het behoud van bestemming hiervan tot een woning</meta:user-defined>
    <dc:language>nl</dc:language>
    <meta:user-defined meta:name="OVERHEID.EPSG28992/DC.spatial">119734.000089342 483960.000459603</meta:user-defined>
    <meta:user-defined meta:name="DC.title">Aanvraag omgevingsvergunning Willem Pijperstraat 37 1077XL Amsterdam</meta:user-defined>
    <meta:user-defined meta:name="OVERHEID.PostcodeHuisnummer/OVERHEIDop.postcodeHuisnummer">1077XL 37</meta:user-defined>
    <meta:user-defined meta:name="OVERHEIDop.straatnaam">Willem Pijperstraat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80</meta:user-defined>
    <meta:user-defined meta:name="OVERHEIDop.GmbID/DC.identifier">gmb-2021-181380</meta:user-defined>
    <meta:user-defined meta:name="OVERHEIDop.versieInformatie"/>
  </office:meta>
</office:document-meta>
</file>