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Amsterdamsestraatweg 387 te Utrecht, HZ_MM-20-21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sterdamsestraatweg 387 te Utrecht</text:span>
          </text:p>
            <text:p text:style-name="common-al">HZ_MM-20-21686</text:p>
            <text:p text:style-name="common-al">Melding Activiteitenbesluit</text:p>
            <text:p text:style-name="common-al">Datum ontvangst: 17 juni 2020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136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6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6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79.11 457418.73</meta:user-defined>
    <meta:user-defined meta:name="DC.title">Milieumelding, Amsterdamsestraatweg 387 te Utrecht, HZ_MM-20-21686</meta:user-defined>
    <meta:user-defined meta:name="OVERHEID.PostcodeHuisnummer/OVERHEIDop.postcodeHuisnummer">3551CK 387</meta:user-defined>
    <meta:user-defined meta:name="OVERHEIDop.straatnaam">Amsterdamsestraatweg</meta:user-defined>
    <meta:user-defined meta:name="OVERHEIDop.woonplaats">Utrech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369</meta:user-defined>
    <meta:user-defined meta:name="OVERHEIDop.GmbID/DC.identifier">gmb-2021-181369</meta:user-defined>
    <meta:user-defined meta:name="OVERHEIDop.versieInformatie"/>
  </office:meta>
</office:document-meta>
</file>