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3 esdoorns: Frielinkstraat 1 (sectie O, perceelnr. 5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Frielinkstraat 1 (sectie O, perceelnr. 549)</text:p>
            <text:p text:style-name="common-al">Omschrijving:  kappen van 3 esdoorns</text:p>
            <text:p text:style-name="common-al">Dossiernummer:  20210307</text:p>
            <text:p text:style-name="common-al">Datum verzending: 28 mei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19.5 442805.21</meta:user-defined>
    <meta:user-defined meta:name="DC.title">Geweigerde omgevingsvergunning voor het kappen van 3 esdoorns: Frielinkstraat 1 (sectie O, perceelnr. 549) in Doetinchem</meta:user-defined>
    <meta:user-defined meta:name="OVERHEID.PostcodeHuisnummer/OVERHEIDop.postcodeHuisnummer">7001CW 1</meta:user-defined>
    <meta:user-defined meta:name="OVERHEIDop.straatnaam">Frielinkstraat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62</meta:user-defined>
    <meta:user-defined meta:name="OVERHEIDop.GmbID/DC.identifier">gmb-2021-181362</meta:user-defined>
    <meta:user-defined meta:name="OVERHEIDop.versieInformatie"/>
  </office:meta>
</office:document-meta>
</file>