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keldijk nabij 14 (Kavel 2)(kadastraal bekend onder RWK02 K 110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1 een aanvraag voor een omgevingsvergunning ontvangen. Dit betreft het bouwen van een vrijstaande woning ter plaatse van de Schinkeldijk nabij 14 (Kavel 2)(kadastraal bekend onder RWK02 K 1100) in Reeuwijk. De aanvraag is geregistreerd onder kenmerk 20211569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3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98.84 452982.89</meta:user-defined>
    <meta:user-defined meta:name="DC.title">Kennisgeving ontvangst aanvraag omgevingsvergunning Schinkeldijk nabij 14 (Kavel 2)(kadastraal bekend onder RWK02 K 1100) in Reeuwijk</meta:user-defined>
    <meta:user-defined meta:name="OVERHEID.PostcodeHuisnummer/OVERHEIDop.postcodeHuisnummer">2811PA 16</meta:user-defined>
    <meta:user-defined meta:name="OVERHEIDop.straatnaam">Schinkeldijk</meta:user-defined>
    <meta:user-defined meta:name="OVERHEIDop.woonplaats">Reeuwijk</meta:user-defined>
    <meta:user-defined meta:name="DCTERMS.W3CDTF/DCTERMS.available">2021-06-09</meta:user-defined>
    <meta:user-defined meta:name="DCTERMS.W3CDTF/OVERHEIDop.jaargang">2021</meta:user-defined>
    <meta:user-defined meta:name="OVERHEIDop.publicationIssue">181359</meta:user-defined>
    <meta:user-defined meta:name="OVERHEIDop.GmbID/DC.identifier">gmb-2021-181359</meta:user-defined>
    <meta:user-defined meta:name="OVERHEIDop.versieInformatie"/>
  </office:meta>
</office:document-meta>
</file>