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ouwbedrijf: Kryptonstraat 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yptonstraat 18</text:p>
            <text:p text:style-name="common-al">Omschrijving: starten van een bouwbedrijf</text:p>
            <text:p text:style-name="common-al">Dossiernummer: AIM-nummer Adonn5v5d6l (milieumelding)</text:p>
            <text:p text:style-name="common-al">Datum verzending: 2 jun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775.461 440157.524</meta:user-defined>
    <meta:user-defined meta:name="DC.title">Geaccepteerde melding Activiteitenbesluit voor het starten van een bouwbedrijf: Kryptonstraat 18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57</meta:user-defined>
    <meta:user-defined meta:name="OVERHEIDop.GmbID/DC.identifier">gmb-2021-181357</meta:user-defined>
    <meta:user-defined meta:name="OVERHEIDop.versieInformatie"/>
  </office:meta>
</office:document-meta>
</file>