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tergoorweg 69 Nijkerk, oprichten en in werking hebben van een bedrijf voor halal brood- en deegw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5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772 471397</meta:user-defined>
    <meta:user-defined meta:name="DC.title">Geaccepteerde melding, Watergoorweg 69 Nijkerk, oprichten en in werking hebben van een bedrijf voor halal brood- en deegwaren</meta:user-defined>
    <meta:user-defined meta:name="OVERHEID.PostcodeHuisnummer/OVERHEIDop.postcodeHuisnummer">3861MA 69</meta:user-defined>
    <meta:user-defined meta:name="OVERHEIDop.straatnaam">Watergoor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56</meta:user-defined>
    <meta:user-defined meta:name="OVERHEIDop.GmbID/DC.identifier">gmb-2021-181356</meta:user-defined>
    <meta:user-defined meta:name="OVERHEIDop.versieInformatie"/>
  </office:meta>
</office:document-meta>
</file>