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text:list-style style:name="id1-3-2-2-2-4-7-1-3-3-1-1">
      <text:list-level-style-bullet text:bullet-char="-" text:level="1">
        <style:list-level-properties text:min-label-width="10mm"/>
      </text:list-level-style-bullet>
    </text:list-style>
    <text:list-style style:name="id1-3-2-2-2-4-7-1-3-3-1-1-1">
      <text:list-level-style-bullet text:bullet-char="-" text:level="1">
        <style:list-level-properties text:min-label-width="10mm"/>
      </text:list-level-style-bullet>
    </text:list-style>
    <text:list-style style:name="id1-3-2-2-2-4-7-1-3-4-1-1">
      <text:list-level-style-bullet text:bullet-char="-" text:level="1">
        <style:list-level-properties text:min-label-width="10mm"/>
      </text:list-level-style-bullet>
    </text:list-style>
    <text:list-style style:name="id1-3-2-2-2-4-7-1-3-4-1-1-1">
      <text:list-level-style-bullet text:bullet-char="-" text:level="1">
        <style:list-level-properties text:min-label-width="10mm"/>
      </text:list-level-style-bullet>
    </text:list-style>
    <text:list-style style:name="id1-3-2-2-2-4-7-1-3-5-1-1">
      <text:list-level-style-bullet text:bullet-char="-" text:level="1">
        <style:list-level-properties text:min-label-width="10mm"/>
      </text:list-level-style-bullet>
    </text:list-style>
    <text:list-style style:name="id1-3-2-2-2-4-7-1-3-5-1-1-1">
      <text:list-level-style-bullet text:bullet-char="-" text:level="1">
        <style:list-level-properties text:min-label-width="10mm"/>
      </text:list-level-style-bullet>
    </text:list-style>
    <style:style style:family="table-column" style:parent-style-name="colspec" style:name="id1-3-2-2-2-4-13-1-1">
      <style:table-column-properties/>
    </style:style>
    <style:style style:family="table-column" style:parent-style-name="colspec" style:name="id1-3-2-2-2-4-13-1-2">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8-1-4-1">
      <text:list-level-style-bullet text:bullet-char="-" text:level="1">
        <style:list-level-properties text:min-label-width="10mm"/>
      </text:list-level-style-bullet>
    </text:list-style>
    <text:list-style style:name="id1-3-2-2-2-5-4-1-8-1-4-1-1">
      <text:list-level-style-bullet text:bullet-char="-" text:level="1">
        <style:list-level-properties text:min-label-width="10mm"/>
      </text:list-level-style-bullet>
    </text:list-style>
    <text:list-style style:name="id1-3-2-2-2-5-4-1-8-1-5-1">
      <text:list-level-style-bullet text:bullet-char="-" text:level="1">
        <style:list-level-properties text:min-label-width="10mm"/>
      </text:list-level-style-bullet>
    </text:list-style>
    <text:list-style style:name="id1-3-2-2-2-5-4-1-8-1-5-1-1">
      <text:list-level-style-bullet text:bullet-char="-" text:level="1">
        <style:list-level-properties text:min-label-width="10mm"/>
      </text:list-level-style-bullet>
    </text:list-style>
    <text:list-style style:name="id1-3-2-2-2-5-4-1-8-2-4-1">
      <text:list-level-style-bullet text:bullet-char="-" text:level="1">
        <style:list-level-properties text:min-label-width="10mm"/>
      </text:list-level-style-bullet>
    </text:list-style>
    <text:list-style style:name="id1-3-2-2-2-5-4-1-8-2-4-1-1">
      <text:list-level-style-bullet text:bullet-char="-" text:level="1">
        <style:list-level-properties text:min-label-width="10mm"/>
      </text:list-level-style-bullet>
    </text:list-style>
    <text:list-style style:name="id1-3-2-2-2-5-4-1-8-2-5-1">
      <text:list-level-style-bullet text:bullet-char="-" text:level="1">
        <style:list-level-properties text:min-label-width="10mm"/>
      </text:list-level-style-bullet>
    </text:list-style>
    <text:list-style style:name="id1-3-2-2-2-5-4-1-8-2-5-1-1">
      <text:list-level-style-bullet text:bullet-char="-" text:level="1">
        <style:list-level-properties text:min-label-width="10mm"/>
      </text:list-level-style-bullet>
    </text:list-style>
    <text:list-style style:name="id1-3-2-2-2-5-4-1-8-2-5-1-2">
      <text:list-level-style-bullet text:bullet-char="-" text:level="1">
        <style:list-level-properties text:min-label-width="10mm"/>
      </text:list-level-style-bullet>
    </text:list-style>
    <text:list-style style:name="id1-3-2-2-2-5-4-1-8-3-4-1">
      <text:list-level-style-bullet text:bullet-char="-" text:level="1">
        <style:list-level-properties text:min-label-width="10mm"/>
      </text:list-level-style-bullet>
    </text:list-style>
    <text:list-style style:name="id1-3-2-2-2-5-4-1-8-3-4-1-1">
      <text:list-level-style-bullet text:bullet-char="-" text:level="1">
        <style:list-level-properties text:min-label-width="10mm"/>
      </text:list-level-style-bullet>
    </text:list-style>
    <text:list-style style:name="id1-3-2-2-2-5-4-1-8-3-5-1">
      <text:list-level-style-bullet text:bullet-char="-" text:level="1">
        <style:list-level-properties text:min-label-width="10mm"/>
      </text:list-level-style-bullet>
    </text:list-style>
    <text:list-style style:name="id1-3-2-2-2-5-4-1-8-3-5-1-1">
      <text:list-level-style-bullet text:bullet-char="-" text:level="1">
        <style:list-level-properties text:min-label-width="10mm"/>
      </text:list-level-style-bullet>
    </text:list-style>
    <text:list-style style:name="id1-3-2-2-2-5-4-1-8-4-4-1">
      <text:list-level-style-bullet text:bullet-char="-" text:level="1">
        <style:list-level-properties text:min-label-width="10mm"/>
      </text:list-level-style-bullet>
    </text:list-style>
    <text:list-style style:name="id1-3-2-2-2-5-4-1-8-4-4-1-1">
      <text:list-level-style-bullet text:bullet-char="-" text:level="1">
        <style:list-level-properties text:min-label-width="10mm"/>
      </text:list-level-style-bullet>
    </text:list-style>
    <text:list-style style:name="id1-3-2-2-2-5-4-1-8-4-5-1">
      <text:list-level-style-bullet text:bullet-char="-" text:level="1">
        <style:list-level-properties text:min-label-width="10mm"/>
      </text:list-level-style-bullet>
    </text:list-style>
    <text:list-style style:name="id1-3-2-2-2-5-4-1-8-4-5-1-1">
      <text:list-level-style-bullet text:bullet-char="-" text:level="1">
        <style:list-level-properties text:min-label-width="10mm"/>
      </text:list-level-style-bullet>
    </text:list-style>
    <text:list-style style:name="id1-3-2-2-2-5-4-1-8-5-4-1">
      <text:list-level-style-bullet text:bullet-char="-" text:level="1">
        <style:list-level-properties text:min-label-width="10mm"/>
      </text:list-level-style-bullet>
    </text:list-style>
    <text:list-style style:name="id1-3-2-2-2-5-4-1-8-5-4-1-1">
      <text:list-level-style-bullet text:bullet-char="-" text:level="1">
        <style:list-level-properties text:min-label-width="10mm"/>
      </text:list-level-style-bullet>
    </text:list-style>
    <text:list-style style:name="id1-3-2-2-2-5-4-1-8-5-5-1">
      <text:list-level-style-bullet text:bullet-char="-" text:level="1">
        <style:list-level-properties text:min-label-width="10mm"/>
      </text:list-level-style-bullet>
    </text:list-style>
    <text:list-style style:name="id1-3-2-2-2-5-4-1-8-5-5-1-1">
      <text:list-level-style-bullet text:bullet-char="-" text:level="1">
        <style:list-level-properties text:min-label-width="10mm"/>
      </text:list-level-style-bullet>
    </text:list-style>
    <text:list-style style:name="id1-3-2-2-2-5-4-1-8-6-4-1">
      <text:list-level-style-bullet text:bullet-char="-" text:level="1">
        <style:list-level-properties text:min-label-width="10mm"/>
      </text:list-level-style-bullet>
    </text:list-style>
    <text:list-style style:name="id1-3-2-2-2-5-4-1-8-6-4-1-1">
      <text:list-level-style-bullet text:bullet-char="-" text:level="1">
        <style:list-level-properties text:min-label-width="10mm"/>
      </text:list-level-style-bullet>
    </text:list-style>
    <text:list-style style:name="id1-3-2-2-2-5-4-1-8-6-5-1">
      <text:list-level-style-bullet text:bullet-char="-" text:level="1">
        <style:list-level-properties text:min-label-width="10mm"/>
      </text:list-level-style-bullet>
    </text:list-style>
    <text:list-style style:name="id1-3-2-2-2-5-4-1-8-6-5-1-1">
      <text:list-level-style-bullet text:bullet-char="-" text:level="1">
        <style:list-level-properties text:min-label-width="10mm"/>
      </text:list-level-style-bullet>
    </text:list-style>
    <text:list-style style:name="id1-3-2-2-2-5-4-1-8-7-4-1">
      <text:list-level-style-bullet text:bullet-char="-" text:level="1">
        <style:list-level-properties text:min-label-width="10mm"/>
      </text:list-level-style-bullet>
    </text:list-style>
    <text:list-style style:name="id1-3-2-2-2-5-4-1-8-7-4-1-1">
      <text:list-level-style-bullet text:bullet-char="-" text:level="1">
        <style:list-level-properties text:min-label-width="10mm"/>
      </text:list-level-style-bullet>
    </text:list-style>
    <text:list-style style:name="id1-3-2-2-2-5-4-1-8-7-4-1-2">
      <text:list-level-style-bullet text:bullet-char="-" text:level="1">
        <style:list-level-properties text:min-label-width="10mm"/>
      </text:list-level-style-bullet>
    </text:list-style>
    <text:list-style style:name="id1-3-2-2-2-5-4-1-8-7-5-1">
      <text:list-level-style-bullet text:bullet-char="-" text:level="1">
        <style:list-level-properties text:min-label-width="10mm"/>
      </text:list-level-style-bullet>
    </text:list-style>
    <text:list-style style:name="id1-3-2-2-2-5-4-1-8-7-5-1-1">
      <text:list-level-style-bullet text:bullet-char="-" text:level="1">
        <style:list-level-properties text:min-label-width="10mm"/>
      </text:list-level-style-bullet>
    </text:list-style>
    <text:list-style style:name="id1-3-2-2-2-5-4-1-8-7-5-1-2">
      <text:list-level-style-bullet text:bullet-char="-" text:level="1">
        <style:list-level-properties text:min-label-width="10mm"/>
      </text:list-level-style-bullet>
    </text:list-style>
    <text:list-style style:name="id1-3-2-2-2-5-4-1-8-8-4-1">
      <text:list-level-style-bullet text:bullet-char="-" text:level="1">
        <style:list-level-properties text:min-label-width="10mm"/>
      </text:list-level-style-bullet>
    </text:list-style>
    <text:list-style style:name="id1-3-2-2-2-5-4-1-8-8-4-1-1">
      <text:list-level-style-bullet text:bullet-char="-" text:level="1">
        <style:list-level-properties text:min-label-width="10mm"/>
      </text:list-level-style-bullet>
    </text:list-style>
    <text:list-style style:name="id1-3-2-2-2-5-4-1-8-8-4-1-2">
      <text:list-level-style-bullet text:bullet-char="-" text:level="1">
        <style:list-level-properties text:min-label-width="10mm"/>
      </text:list-level-style-bullet>
    </text:list-style>
    <text:list-style style:name="id1-3-2-2-2-5-4-1-8-8-5-1">
      <text:list-level-style-bullet text:bullet-char="-" text:level="1">
        <style:list-level-properties text:min-label-width="10mm"/>
      </text:list-level-style-bullet>
    </text:list-style>
    <text:list-style style:name="id1-3-2-2-2-5-4-1-8-8-5-1-1">
      <text:list-level-style-bullet text:bullet-char="-" text:level="1">
        <style:list-level-properties text:min-label-width="10mm"/>
      </text:list-level-style-bullet>
    </text:list-style>
    <text:list-style style:name="id1-3-2-2-2-5-4-1-8-8-5-1-2">
      <text:list-level-style-bullet text:bullet-char="-" text:level="1">
        <style:list-level-properties text:min-label-width="10mm"/>
      </text:list-level-style-bullet>
    </text:list-style>
    <text:list-style style:name="id1-3-2-2-2-5-4-1-8-9-4-1">
      <text:list-level-style-bullet text:bullet-char="-" text:level="1">
        <style:list-level-properties text:min-label-width="10mm"/>
      </text:list-level-style-bullet>
    </text:list-style>
    <text:list-style style:name="id1-3-2-2-2-5-4-1-8-9-4-1-1">
      <text:list-level-style-bullet text:bullet-char="-" text:level="1">
        <style:list-level-properties text:min-label-width="10mm"/>
      </text:list-level-style-bullet>
    </text:list-style>
    <text:list-style style:name="id1-3-2-2-2-5-4-1-8-9-4-1-2">
      <text:list-level-style-bullet text:bullet-char="-" text:level="1">
        <style:list-level-properties text:min-label-width="10mm"/>
      </text:list-level-style-bullet>
    </text:list-style>
    <text:list-style style:name="id1-3-2-2-2-5-4-1-8-9-5-1">
      <text:list-level-style-bullet text:bullet-char="-" text:level="1">
        <style:list-level-properties text:min-label-width="10mm"/>
      </text:list-level-style-bullet>
    </text:list-style>
    <text:list-style style:name="id1-3-2-2-2-5-4-1-8-9-5-1-1">
      <text:list-level-style-bullet text:bullet-char="-" text:level="1">
        <style:list-level-properties text:min-label-width="10mm"/>
      </text:list-level-style-bullet>
    </text:list-style>
    <text:list-style style:name="id1-3-2-2-2-5-4-1-8-10-4-1">
      <text:list-level-style-bullet text:bullet-char="-" text:level="1">
        <style:list-level-properties text:min-label-width="10mm"/>
      </text:list-level-style-bullet>
    </text:list-style>
    <text:list-style style:name="id1-3-2-2-2-5-4-1-8-10-4-1-1">
      <text:list-level-style-bullet text:bullet-char="-" text:level="1">
        <style:list-level-properties text:min-label-width="10mm"/>
      </text:list-level-style-bullet>
    </text:list-style>
    <text:list-style style:name="id1-3-2-2-2-5-4-1-8-10-5-1">
      <text:list-level-style-bullet text:bullet-char="-" text:level="1">
        <style:list-level-properties text:min-label-width="10mm"/>
      </text:list-level-style-bullet>
    </text:list-style>
    <text:list-style style:name="id1-3-2-2-2-5-4-1-8-10-5-1-1">
      <text:list-level-style-bullet text:bullet-char="-" text:level="1">
        <style:list-level-properties text:min-label-width="10mm"/>
      </text:list-level-style-bullet>
    </text:list-style>
    <text:list-style style:name="id1-3-2-2-2-5-4-1-8-11-4-1">
      <text:list-level-style-bullet text:bullet-char="-" text:level="1">
        <style:list-level-properties text:min-label-width="10mm"/>
      </text:list-level-style-bullet>
    </text:list-style>
    <text:list-style style:name="id1-3-2-2-2-5-4-1-8-11-4-1-1">
      <text:list-level-style-bullet text:bullet-char="-" text:level="1">
        <style:list-level-properties text:min-label-width="10mm"/>
      </text:list-level-style-bullet>
    </text:list-style>
    <text:list-style style:name="id1-3-2-2-2-5-4-1-8-11-5-1">
      <text:list-level-style-bullet text:bullet-char="-" text:level="1">
        <style:list-level-properties text:min-label-width="10mm"/>
      </text:list-level-style-bullet>
    </text:list-style>
    <text:list-style style:name="id1-3-2-2-2-5-4-1-8-11-5-1-1">
      <text:list-level-style-bullet text:bullet-char="-" text:level="1">
        <style:list-level-properties text:min-label-width="10mm"/>
      </text:list-level-style-bullet>
    </text:list-style>
    <style:style style:family="table-column" style:parent-style-name="colspec" style:name="id1-3-2-2-2-6-16-1-1">
      <style:table-column-properties/>
    </style:style>
    <style:style style:family="table-column" style:parent-style-name="colspec" style:name="id1-3-2-2-2-6-16-1-2">
      <style:table-column-properties/>
    </style:style>
    <style:style style:family="table-column" style:parent-style-name="colspec" style:name="id1-3-2-2-2-6-16-1-3">
      <style:table-column-properties/>
    </style:style>
    <style:style style:family="table-column" style:parent-style-name="colspec" style:name="id1-3-2-2-2-6-16-1-4">
      <style:table-column-properties/>
    </style:style>
    <style:style style:family="table-column" style:parent-style-name="colspec" style:name="id1-3-2-2-2-6-16-1-5">
      <style:table-column-properties/>
    </style:style>
    <style:style style:family="table-column" style:parent-style-name="colspec" style:name="id1-3-2-2-2-6-16-1-6">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22-1-3">
      <style:table-column-properties/>
    </style:style>
    <style:style style:family="table-column" style:parent-style-name="colspec" style:name="id1-3-2-2-2-6-22-1-4">
      <style:table-column-properties/>
    </style:style>
    <style:style style:family="table-column" style:parent-style-name="colspec" style:name="id1-3-2-2-2-6-22-1-5">
      <style:table-column-properties/>
    </style:style>
    <style:style style:family="table-column" style:parent-style-name="colspec" style:name="id1-3-2-2-2-6-22-1-6">
      <style:table-column-properties/>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58-1-6">
      <style:table-column-properties/>
    </style:style>
  </office:automatic-styles>
  <office:body>
    <office:text>
      <text:p text:style-name="new_page_staatscourant"/>
      <text:p text:style-name="single-kop-titel">Besluit van het college van burgemeester en wethouders van de gemeente Katwijk houdende regels omtrent toezicht en handhaving </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gelet op de artikel 7.3 van het Besluit Omgevingsrecht;</text:p>
            <text:p text:style-name="al"/>
            <text:p text:style-name="al">
            <text:span text:style-name="nadrukvet">Besluiten</text:span>
          </text:p>
            <text:p text:style-name="al"/>
            <text:p text:style-name="al">Het uitvoeringsprogramma Vergunningen 2021 en het uitvoeringsprogramma Toezicht en Handaving 2021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Steeds meer en steeds vaker treedt de overheid terug om inwoners en bedrijven de ruimte te geven hun eigen keuzes te maken en wensen te realiseren. Deregulering, het verlagen van administratieve lasten en het steeds weer streven naar het aanbieden van overheidsdiensten die zijn afgestemd op de behoefte van de afnemer zijn aansprekende gevolgen van deze maatschappelijke ontwikkeling. Ook op het gebied van wonen, bouwen en milieu hebben deze ontwikkelingen de afgelopen jaren geleid tot grote veranderingen in regelgeving en de manier van werken. De komende jaren zetten deze ontwikkelingen door. De gemeente Katwijk geeft vorm aan deze ontwikkelingen met een vergunningen, toezicht en handhavingsbeleidsplan (VTH-beleidsplan) en voorliggend uitvoeringsprogramma voor toezicht en handhaving. </text:p>
            </text:section>
            <text:section text:name="artikel_id1-3-2-2-1-3" text:style-name="artikel">
              <text:p text:style-name="artikel_kop_titel"><text:span text:style-name="artikel_kop_label"/> <text:span text:style-name="artikel_kop_nr">1.2</text:span> Doel van het uitvoeringsplan</text:p>
              <text:p text:style-name="al">Op grond van de wet en het Besluit omgevingsrecht (Bor), is de gemeente verplicht om ieder jaar een uitvoeringsprogramma op te stellen. Hierin moet het VTH-beleidsplan worden uitgewerkt en worden aangegeven welke van de vastgestelde activiteiten door ons het komende jaar worden uitgevoerd, daarbij rekening houdend met de door ons gestelde doelen. Om de integraliteit te bevorderen heeft de gemeente er voor gekozen om ook de taken in het kader van de APV, de DHW en bijzondere wetten in het VTH-beleidsplan en dus ook in het uitvoeringsprogramma mee te nemen.</text:p>
              <text:p text:style-name="al"/>
              <text:p text:style-name="al">Dit is het Uitvoeringsprogramma toezicht en handhaving voor het jaar 2021. In dit uitvoeringsplan is vastgelegd welke activiteiten in het kader van toezicht en handhaving op het gebied van de Wabo, DHW en APV wij uitvoeren. Het uitvoeringsprogramma vloeit voor uit het VTH-beleidsplan 2019-2023 en dient de daarin opgenomen beleidsdoelstellingen. </text:p>
            </text:section>
            <text:section text:name="artikel_id1-3-2-2-1-4" text:style-name="artikel">
              <text:p text:style-name="artikel_kop_titel"><text:span text:style-name="artikel_kop_label"/> <text:span text:style-name="artikel_kop_nr">1.3</text:span> Relevante ontwikkelingen</text:p>
              <text:p text:style-name="al">In het VTH-beleidsplan zijn een aantal ontwikkelingen besproken. Onderstaand gaan wij in op wat deze ontwikkelingen betekenen voor 2021.</text:p>
              <text:p text:style-name="al"/>
              <text:p text:style-name="al">
              <text:span text:style-name="nadrukvet">
                <text:span text:style-name="nadrukcur">1.3.1 Wet VTH</text:span>
              </text:span>
            </text:p>
              <text:p text:style-name="al">Met dit uitvoeringsprogramma geeft de gemeente uitvoering aan een vereiste uit de Wet VTH. In de kwaliteitsverordening VTH, wordt de kwaliteit ten aanzien van kritieke massa (capaciteit, vlieguren en opleidingen) geborgd. </text:p>
              <text:p text:style-name="al"/>
              <text:p text:style-name="al">
              <text:span text:style-name="nadrukvet">
                <text:span text:style-name="nadrukcur">1.3.2 Omgevingswet</text:span>
              </text:span>
            </text:p>
              <text:p text:style-name="al">De inwerkingtreding van de Omgevingswet is uitgesteld naar 1 januari 2022. 2021 is daarmee het laatste jaar van voorbereiding. Gelet hierop start de gemeente in 2021 met het creëren van een centraal aanleverpunt voor initiatieven. Na het aanleveren wordt het initiatief als eerste beoordeeld op de "intake tafel". Op de intake tafel worden (complexere) initiatieven integraal beoordeeld of deze vanuit beleid mogelijk en/of gewenst zijn. Hiermee wordt eventuele stapeling van beleid in een vroegtijdig stadium gesignaleerd en kan richting worden gegeven aan de te maken keuzes. Als de behandeling een positieve beoordeling tot gevolg heeft zal het initiatief doorgezet worden naar de omgevingstafel, waar deze inhoudelijker zal worden beoordeeld en kader worden gevormd. Aan de omgevingstafel nemen de gemeente, ontwikkelaars en Dunavie deel. </text:p>
              <text:p text:style-name="al"/>
              <text:p text:style-name="al">Tot 2029 hebben gemeente de tijd om de Omgevingswet volledig en integraal in te voeren. In de periode tot 2029 kan gebruik worden gemaakt van een overgangsregeling om uiteindelijk geheel ‘Omgevingswet-proof’ te zijn. </text:p>
              <text:p text:style-name="al"/>
              <text:p text:style-name="al">
              <text:span text:style-name="nadrukvet">
                <text:span text:style-name="nadrukcur">1.3.3 Wet Kwaliteitsborging voor het bouwen</text:span>
              </text:span>
            </text:p>
              <text:p text:style-name="al">De Wet Kwaliteitsborging voor het bouwen beoogt een verbetering van de bouwkwaliteit en de kwaliteitsborging, waarbij de bouwsector (private partijen) zelf expliciet verantwoordelijk is voor de bouwkwaliteit en die verantwoordelijkheid neemt. De inwerkingtreding van de wet wordt nu voorzien samen met die van de Omgevingswet op 1 januari 2022 </text:p>
            </text:section>
            <text:p text:style-name="hoofdstuk_bottom"/>
          </text:section>
          <text:section text:name="hoofdstuk_id1-3-2-2-2" text:style-name="hoofdstuk">
            <text:p text:style-name="hoofdstuk_kop"><text:span text:style-name="label"/> <text:span text:style-name="nr">2.</text:span> Uitvoering</text:p>
            <text:section text:name="artikel_id1-3-2-2-2-2" text:style-name="artikel">
              <text:p text:style-name="artikel_kop_titel"><text:span text:style-name="artikel_kop_label"/> <text:span text:style-name="artikel_kop_nr">2.1</text:span> Inleiding</text:p>
              <text:p text:style-name="al">Dit uitvoeringsprogramma geeft sturing aan de uitvoering van toezicht en handhaving. In dit hoofdstuk wordt in beeld gebracht welke activiteiten in het kader van toezicht en handhaving worden uitgevoerd en daarmee de werkvoorraad vormen. Daarnaast worden de uitvoeringdoelstellingen uit het VTH-beleidsplan in dit hoofdstuk SMART gemaakt. Voor de buitengewoon opsporingsambtenaren (BOA’s) zijn geen uitvoeringsdoelstellingen in het VTH-beleidsplan opgenomen omdat dit niet verplicht is op grond van de Wet VTH en het Bor. Om de integraliteit te bevorderen is ervoor gekozen om ook de taken van de BOA’s in dit uitvoeringsprogramma op te nemen. </text:p>
              <text:p text:style-name="al"/>
              <text:p text:style-name="al">De werkzaamheden zijn onderverdeeld in programmatisch- en thematisch toezicht en handhaving en daarnaast de afhandeling van meldingen, klachten en verzoeken om handhaving en het toezicht dat hiervoor wordt uitgevoerd. </text:p>
            </text:section>
            <text:section text:name="artikel_id1-3-2-2-2-3" text:style-name="artikel">
              <text:p text:style-name="artikel_kop_titel"><text:span text:style-name="artikel_kop_label"/> <text:span text:style-name="artikel_kop_nr">2.2</text:span> Capaciteit</text:p>
              <text:p text:style-name="al">De voor de uitvoering van dit uitvoeringsprogramma beschikbare capaciteit is, gelet op de voorhanden zijnde formatieve respectievelijk financiële middelen, een vast uitgangspunt. </text:p>
              <text:p text:style-name="al"/>
              <text:p text:style-name="al">In onderstaande tabel is de huidige formatie weergegeven op basis van de beschikbaar gestelde middelen. (1 netto fte = 1400 netto productieve uren).</text:p>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Capaciteit 2021</text:p>
                    </table:table-cell>
                    <table:table-cell table:style-name="cell_frame_all" table:number-rows-spanned="1" table:number-columns-spanned="1">
                      <text:p text:style-name="table_al">Beschikbare productieve uren </text:p>
                    </table:table-cell>
                  </table:table-row>
                  <table:table-row table:style-name="row">
                    <table:table-cell table:style-name="cell_frame_all" table:number-rows-spanned="1" table:number-columns-spanned="1">
                      <text:p text:style-name="table_al">Toezichthouder omgevingsrecht A</text:p>
                    </table:table-cell>
                    <table:table-cell table:style-name="cell_frame_all" table:number-rows-spanned="1" table:number-columns-spanned="1">
                      <text:p text:style-name="table_al">2368</text:p>
                    </table:table-cell>
                  </table:table-row>
                  <table:table-row table:style-name="row">
                    <table:table-cell table:style-name="cell_frame_all" table:number-rows-spanned="1" table:number-columns-spanned="1">
                      <text:p text:style-name="table_al">Toezichthouder omgevingsrecht B</text:p>
                    </table:table-cell>
                    <table:table-cell table:style-name="cell_frame_all" table:number-rows-spanned="1" table:number-columns-spanned="1">
                      <text:p text:style-name="table_al">1089</text:p>
                    </table:table-cell>
                  </table:table-row>
                  <table:table-row table:style-name="row">
                    <table:table-cell table:style-name="cell_frame_all" table:number-rows-spanned="1" table:number-columns-spanned="1">
                      <text:p text:style-name="table_al">Coördinerend toezichthouder omgevingsrecht A</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Toezichthouder omgevingskwaliteit A</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Toezichthouder omgevingskwaliteit B</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Buitengewoon opsporingsambtenaren</text:p>
                    </table:table-cell>
                    <table:table-cell table:style-name="cell_frame_all" table:number-rows-spanned="1" table:number-columns-spanned="1">
                      <text:p text:style-name="table_al">14777</text:p>
                    </table:table-cell>
                  </table:table-row>
                  <table:table-row table:style-name="row">
                    <table:table-cell table:style-name="cell_frame_all" table:number-rows-spanned="1" table:number-columns-spanned="1">
                      <text:p text:style-name="table_al">Senior buitengewoon opsporingsambtenaar</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Senior toezicht en handhaving</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Handhavingsjuristen</text:p>
                    </table:table-cell>
                    <table:table-cell table:style-name="cell_frame_all" table:number-rows-spanned="1" table:number-columns-spanned="1">
                      <text:p text:style-name="table_al">1944</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Werkvoorraad toezicht (vergunningen)</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header-rows>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 bestaande dossier 2021</text:span>
                      </text:p>
                      </table:table-cell>
                      <table:table-cell table:style-name="cell_frame_all" table:number-rows-spanned="1" table:number-columns-spanned="1">
                        <text:p text:style-name="table_al">
                        <text:span text:style-name="nadrukvet">Verwachte aantallen 2021</text:span>
                      </text:p>
                      </table:table-cell>
                    </table:table-row>
                  </table:table-header-rows>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
                        <text:span text:style-name="nadrukvet">322</text:span>
                      </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6</text:span>
                      </text:p>
                    </table:table-cell>
                  </table:table-row>
                  <table:table-row table:style-name="row">
                    <table:table-cell table:style-name="cell_frame_all" table:number-rows-spanned="1" table:number-columns-spanned="1">
                      <text:p text:style-name="table_al">Evenementen A +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4</text:span>
                      </text:p>
                    </table:table-cell>
                  </table:table-row>
                  <table:table-row table:style-name="row">
                    <table:table-cell table:style-name="cell_frame_all" table:number-rows-spanned="1" table:number-columns-spanned="1">
                      <text:p text:style-name="table_al">Evenementen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DHW inrichting commerci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9</text:span>
                      </text:p>
                    </table:table-cell>
                  </table:table-row>
                  <table:table-row table:style-name="row">
                    <table:table-cell table:style-name="cell_frame_all" table:number-rows-spanned="1" table:number-columns-spanned="1">
                      <text:p text:style-name="table_al">DHW inrichting para commerci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Milieumeldingen cat. 1 en 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Milieumeldingen ca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Overige aanvragen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Overige aanvragen APV/ bijz. we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dossi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 inrichting commercieel</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HW inrichting para commercieel</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lieumeldingen cat. 1 en 2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Urenplanning toezichthouders Omgevingsrecht</text:span>
            </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wachte urenbesteding </text:span>
                      </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7-1-3-3-1-1">
                        <text:list-item text:style-override="id1-3-2-2-2-4-7-1-3-3-1-1-1">
                          <text:number>-</text:number>
                          <text:p text:style-name="table_al">Strijdig gebruik</text:p>
                        </text:list-item>
                      </text:list>
                    </table:table-cell>
                    <table:table-cell table:style-name="cell_frame_all" table:number-rows-spanned="1" table:number-columns-spanned="1">
                      <text:p text:style-name="table_al">846</text:p>
                    </table:table-cell>
                  </table:table-row>
                  <table:table-row table:style-name="row">
                    <table:table-cell table:style-name="cell_frame_all" table:number-rows-spanned="1" table:number-columns-spanned="1">
                      <text:list text:style-name="id1-3-2-2-2-4-7-1-3-4-1-1">
                        <text:list-item text:style-override="id1-3-2-2-2-4-7-1-3-4-1-1-1">
                          <text:number>-</text:number>
                          <text:p text:style-name="table_al">Bodem</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2-4-7-1-3-5-1-1">
                        <text:list-item text:style-override="id1-3-2-2-2-4-7-1-3-5-1-1-1">
                          <text:number>-</text:number>
                          <text:p text:style-name="table_al">handhavingsverzoeken</text:p>
                        </text:list-item>
                      </text:list>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p text:style-name="table_al">1342</text:p>
                    </table:table-cell>
                  </table:table-row>
                  <table:table-row table:style-name="row">
                    <table:table-cell table:style-name="cell_frame_all" table:number-rows-spanned="1" table:number-columns-spanned="1">
                      <text:p text:style-name="table_al">Klachten (algemeen)</text:p>
                    </table:table-cell>
                    <table:table-cell table:style-name="cell_frame_all" table:number-rows-spanned="1" table:number-columns-spanned="1">
                      <text:p text:style-name="table_al">1237</text:p>
                    </table:table-cell>
                  </table:table-row>
                  <table:table-row table:style-name="row">
                    <table:table-cell table:style-name="cell_frame_all" table:number-rows-spanned="1" table:number-columns-spanned="1">
                      <text:p text:style-name="table_al">Vergunning gericht toezicht (WABO)</text:p>
                    </table:table-cell>
                    <table:table-cell table:style-name="cell_frame_all" table:number-rows-spanned="1" table:number-columns-spanned="1">
                      <text:p text:style-name="table_al">1013</text:p>
                    </table:table-cell>
                  </table:table-row>
                </table:table>
                <text:p text:style-name="table_bottom"/>
              </text:section>
              <text:p text:style-name="al"/>
              <text:p text:style-name="al">Deze verwachting betreft een globale inschatting. Pas als we langer op deze wijze gewerkt hebben zullen we dit beter kunnen inschatten.</text:p>
              <text:p text:style-name="al"/>
              <text:p text:style-name="al">
              <text:span text:style-name="nadrukcur">Urenplanning handhavingsjuristen</text:span>
            </text:p>
              <text:p text:style-name="al"/>
              <text:section text:name="table_id1-3-2-2-2-4-13" text:style-name="table">
                <text:p text:style-name="table_top"/>
                <table:table table:style-name="tgroup">
                  <table:table-column table:style-name="id1-3-2-2-2-4-13-1-1"/>
                  <table:table-column table:style-name="id1-3-2-2-2-4-1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wachte urenbesteding</text:span>
                      </text:p>
                    </table:table-cell>
                  </table:table-row>
                  <table:table-row table:style-name="row">
                    <table:table-cell table:style-name="cell_frame_all" table:number-rows-spanned="1" table:number-columns-spanned="1">
                      <text:p text:style-name="table_al">Waarschuwing/ advisering</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Handhavingsprocedure</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Inzet rechtsmiddel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0</text:p>
                    </table:table-cell>
                  </table:table-row>
                </table:table>
                <text:p text:style-name="table_bottom"/>
              </text:section>
              <text:p text:style-name="al"/>
              <text:p text:style-name="al">Deze verwachting betreft een globale inschatting. Pas als we langer op deze wijze gewerkt hebben zullen we dit beter kunnen inschatten.</text:p>
            </text:section>
            <text:section text:name="artikel_id1-3-2-2-2-5" text:style-name="artikel">
              <text:p text:style-name="artikel_kop_titel"><text:span text:style-name="artikel_kop_label"/> <text:span text:style-name="artikel_kop_nr">2.3</text:span> Uitvoeringsdoelstellingen</text:p>
              <text:p text:style-name="al">In het VTH-beleidsplan zijn ten aanzien van toezicht en handhaving een aantal uitvoeringsdoelstellingen vastgesteld. In onderstaande tabel worden deze SMART gemaakt. Aan het einde van het jaar vindt een evaluatie plaats. Wanneer de evaluatie hier aanleiding voor geeft kunnen de uitvoeringsdoelstellingen worden aangepast.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sdoelstelling</text:span>
                      </text:p>
                      </table:table-cell>
                      <table:table-cell table:style-name="cell_frame_all" table:number-rows-spanned="1" table:number-columns-spanned="1">
                        <text:p text:style-name="table_al">
                        <text:span text:style-name="nadrukvet">KPI </text:span>
                      </text:p>
                      </table:table-cell>
                      <table:table-cell table:style-name="cell_frame_all" table:number-rows-spanned="1" table:number-columns-spanned="1">
                        <text:p text:style-name="table_al">
                        <text:span text:style-name="nadrukvet">Acties om doelstellingen te bereiken</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 / prioritei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iodiek toezicht altijd Integraal uitvoeren</text:p>
                    </table:table-cell>
                    <table:table-cell table:style-name="cell_frame_all" table:number-rows-spanned="1" table:number-columns-spanned="1">
                      <text:p text:style-name="table_al">100% </text:p>
                    </table:table-cell>
                    <table:table-cell table:style-name="cell_frame_all" table:number-rows-spanned="1" table:number-columns-spanned="1">
                      <text:list text:style-name="id1-3-2-2-2-5-4-1-8-1-4-1">
                        <text:list-item text:style-override="id1-3-2-2-2-5-4-1-8-1-4-1-1">
                          <text:number>-</text:number>
                          <text:p text:style-name="table_al">acties afstemmen met elkaar en ketenpartners</text:p>
                        </text:list-item>
                      </text:list>
                    </table:table-cell>
                    <table:table-cell table:style-name="cell_frame_all" table:number-rows-spanned="1" table:number-columns-spanned="1">
                      <text:list text:style-name="id1-3-2-2-2-5-4-1-8-1-5-1">
                        <text:list-item text:style-override="id1-3-2-2-2-5-4-1-8-1-5-1-1">
                          <text:number>-</text:number>
                          <text:p text:style-name="table_al"> steekproeven door teamleider</text:p>
                        </text:list-item>
                      </text:list>
                    </table:table-cell>
                    <table:table-cell table:style-name="cell_frame_all" table:number-rows-spanned="1" table:number-columns-spanned="1">
                      <text:p text:style-name="table_al">Integraal toe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veren en beginnen met uitvoeren opleidingsplan</text:p>
                    </table:table-cell>
                    <table:table-cell table:style-name="cell_frame_all" table:number-rows-spanned="1" table:number-columns-spanned="1"/>
                    <table:table-cell table:style-name="cell_frame_all" table:number-rows-spanned="1" table:number-columns-spanned="1">
                      <text:list text:style-name="id1-3-2-2-2-5-4-1-8-2-4-1">
                        <text:list-item text:style-override="id1-3-2-2-2-5-4-1-8-2-4-1-1">
                          <text:number>-</text:number>
                          <text:p text:style-name="table_al">organiseren in-company trainingen</text:p>
                        </text:list-item>
                      </text:list>
                    </table:table-cell>
                    <table:table-cell table:style-name="cell_frame_all" table:number-rows-spanned="1" table:number-columns-spanned="1">
                      <text:list text:style-name="id1-3-2-2-2-5-4-1-8-2-5-1">
                        <text:list-item text:style-override="id1-3-2-2-2-5-4-1-8-2-5-1-1">
                          <text:number>-</text:number>
                          <text:p text:style-name="table_al">opstellen opleidingsplan</text:p>
                        </text:list-item>
                        <text:list-item text:style-override="id1-3-2-2-2-5-4-1-8-2-5-1-2">
                          <text:number>-</text:number>
                          <text:p text:style-name="table_al">bijhouden trainingen in overzicht kritieke massa</text:p>
                        </text:list-item>
                      </text:list>
                    </table:table-cell>
                    <table:table-cell table:style-name="cell_frame_all" table:number-rows-spanned="1" table:number-columns-spanned="1">
                      <text:p text:style-name="table_al">Voldoen aan eisen ten aanzien van kritieke mass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3 werkdagen na indienen klacht/ melding/ verzoek om informatie of handhaving wordt contact opgenomen </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5-4-1-8-3-4-1">
                        <text:list-item text:style-override="id1-3-2-2-2-5-4-1-8-3-4-1-1">
                          <text:number>-</text:number>
                          <text:p text:style-name="table_al">De dossierhouder houdt de planning in de gaten</text:p>
                        </text:list-item>
                      </text:list>
                    </table:table-cell>
                    <table:table-cell table:style-name="cell_frame_all" table:number-rows-spanned="1" table:number-columns-spanned="1">
                      <text:list text:style-name="id1-3-2-2-2-5-4-1-8-3-5-1">
                        <text:list-item text:style-override="id1-3-2-2-2-5-4-1-8-3-5-1-1">
                          <text:number>-</text:number>
                          <text:p text:style-name="table_al">monitoren in het zaaksysteem</text:p>
                        </text:list-item>
                      </text:list>
                    </table:table-cell>
                    <table:table-cell table:style-name="cell_frame_all" table:number-rows-spanned="1" table:number-columns-spanned="1">
                      <text:p text:style-name="table_al">Goede en transparante dienstverl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een verzoek om handhaving wordt binnen de wettelijke beslistermijn besloten</text:p>
                    </table:table-cell>
                    <table:table-cell table:style-name="cell_frame_all" table:number-rows-spanned="1" table:number-columns-spanned="1">
                      <text:p text:style-name="table_al">80%</text:p>
                    </table:table-cell>
                    <table:table-cell table:style-name="cell_frame_all" table:number-rows-spanned="1" table:number-columns-spanned="1">
                      <text:list text:style-name="id1-3-2-2-2-5-4-1-8-4-4-1">
                        <text:list-item text:style-override="id1-3-2-2-2-5-4-1-8-4-4-1-1">
                          <text:number>-</text:number>
                          <text:p text:style-name="table_al"> jurist houdt de planning in de gaten</text:p>
                        </text:list-item>
                      </text:list>
                    </table:table-cell>
                    <table:table-cell table:style-name="cell_frame_all" table:number-rows-spanned="1" table:number-columns-spanned="1">
                      <text:list text:style-name="id1-3-2-2-2-5-4-1-8-4-5-1">
                        <text:list-item text:style-override="id1-3-2-2-2-5-4-1-8-4-5-1-1">
                          <text:number>-</text:number>
                          <text:p text:style-name="table_al">monitoren in het zaaksysteem</text:p>
                        </text:list-item>
                      </text:list>
                    </table:table-cell>
                    <table:table-cell table:style-name="cell_frame_all" table:number-rows-spanned="1" table:number-columns-spanned="1">
                      <text:p text:style-name="table_al">Geen dwangsommen wegens niet tijdig besli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g percentage handhavingsbesluiten dat (volgens het advies van de Commissie Bezwaarschriften) in stand kan blijven. </text:p>
                    </table:table-cell>
                    <table:table-cell table:style-name="cell_frame_all" table:number-rows-spanned="1" table:number-columns-spanned="1">
                      <text:p text:style-name="table_al">95%</text:p>
                    </table:table-cell>
                    <table:table-cell table:style-name="cell_frame_all" table:number-rows-spanned="1" table:number-columns-spanned="1">
                      <text:list text:style-name="id1-3-2-2-2-5-4-1-8-5-4-1">
                        <text:list-item text:style-override="id1-3-2-2-2-5-4-1-8-5-4-1-1">
                          <text:number>-</text:number>
                          <text:p text:style-name="table_al">Volgen van opleidingen/ cursussen</text:p>
                        </text:list-item>
                      </text:list>
                    </table:table-cell>
                    <table:table-cell table:style-name="cell_frame_all" table:number-rows-spanned="1" table:number-columns-spanned="1">
                      <text:list text:style-name="id1-3-2-2-2-5-4-1-8-5-5-1">
                        <text:list-item text:style-override="id1-3-2-2-2-5-4-1-8-5-5-1-1">
                          <text:number>-</text:number>
                          <text:p text:style-name="table_al">monitoren door teamleider</text:p>
                        </text:list-item>
                      </text:list>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g percentage handhavingsbesluiten die standhouden bij de rechtbank/ Raad van State</text:p>
                    </table:table-cell>
                    <table:table-cell table:style-name="cell_frame_all" table:number-rows-spanned="1" table:number-columns-spanned="1">
                      <text:p text:style-name="table_al">95%</text:p>
                    </table:table-cell>
                    <table:table-cell table:style-name="cell_frame_all" table:number-rows-spanned="1" table:number-columns-spanned="1">
                      <text:list text:style-name="id1-3-2-2-2-5-4-1-8-6-4-1">
                        <text:list-item text:style-override="id1-3-2-2-2-5-4-1-8-6-4-1-1">
                          <text:number>-</text:number>
                          <text:p text:style-name="table_al">Volgen van opleidingen/ cursussen</text:p>
                        </text:list-item>
                      </text:list>
                    </table:table-cell>
                    <table:table-cell table:style-name="cell_frame_all" table:number-rows-spanned="1" table:number-columns-spanned="1">
                      <text:list text:style-name="id1-3-2-2-2-5-4-1-8-6-5-1">
                        <text:list-item text:style-override="id1-3-2-2-2-5-4-1-8-6-5-1-1">
                          <text:number>-</text:number>
                          <text:p text:style-name="table_al">monitoren door teamleider</text:p>
                        </text:list-item>
                      </text:list>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lft van de geconstateerde overtredingen wordt beëindigd na goed overleg met de toezichthouders</text:p>
                    </table:table-cell>
                    <table:table-cell table:style-name="cell_frame_all" table:number-rows-spanned="1" table:number-columns-spanned="1">
                      <text:p text:style-name="table_al">50%</text:p>
                    </table:table-cell>
                    <table:table-cell table:style-name="cell_frame_all" table:number-rows-spanned="1" table:number-columns-spanned="1">
                      <text:list text:style-name="id1-3-2-2-2-5-4-1-8-7-4-1">
                        <text:list-item text:style-override="id1-3-2-2-2-5-4-1-8-7-4-1-1">
                          <text:number>-</text:number>
                          <text:p text:style-name="table_al">dossierhouders nemen contact op</text:p>
                        </text:list-item>
                        <text:list-item text:style-override="id1-3-2-2-2-5-4-1-8-7-4-1-2">
                          <text:number>-</text:number>
                          <text:p text:style-name="table_al">senior dossierhouder ziet hier op toe</text:p>
                        </text:list-item>
                      </text:list>
                    </table:table-cell>
                    <table:table-cell table:style-name="cell_frame_all" table:number-rows-spanned="1" table:number-columns-spanned="1">
                      <text:list text:style-name="id1-3-2-2-2-5-4-1-8-7-5-1">
                        <text:list-item text:style-override="id1-3-2-2-2-5-4-1-8-7-5-1-1">
                          <text:number>-</text:number>
                          <text:p text:style-name="table_al">registreren van contact</text:p>
                        </text:list-item>
                        <text:list-item text:style-override="id1-3-2-2-2-5-4-1-8-7-5-1-2">
                          <text:number>-</text:number>
                          <text:p text:style-name="table_al">steekproeven door teamleider</text:p>
                        </text:list-item>
                      </text:list>
                    </table:table-cell>
                    <table:table-cell table:style-name="cell_frame_all" table:number-rows-spanned="1" table:number-columns-spanned="1">
                      <text:p text:style-name="table_al">Goede communicatie met bur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og percentage verleende vergunningen dat wordt afgehandeld</text:p>
                    </table:table-cell>
                    <table:table-cell table:style-name="cell_frame_all" table:number-rows-spanned="1" table:number-columns-spanned="1">
                      <text:p text:style-name="table_al">90%</text:p>
                    </table:table-cell>
                    <table:table-cell table:style-name="cell_frame_all" table:number-rows-spanned="1" table:number-columns-spanned="1">
                      <text:list text:style-name="id1-3-2-2-2-5-4-1-8-8-4-1">
                        <text:list-item text:style-override="id1-3-2-2-2-5-4-1-8-8-4-1-1">
                          <text:number>-</text:number>
                          <text:p text:style-name="table_al">dossierhouders nemen contact op</text:p>
                        </text:list-item>
                        <text:list-item text:style-override="id1-3-2-2-2-5-4-1-8-8-4-1-2">
                          <text:number>-</text:number>
                          <text:p text:style-name="table_al">senior dossierhouder ziet hier op toe</text:p>
                        </text:list-item>
                      </text:list>
                    </table:table-cell>
                    <table:table-cell table:style-name="cell_frame_all" table:number-rows-spanned="1" table:number-columns-spanned="1">
                      <text:list text:style-name="id1-3-2-2-2-5-4-1-8-8-5-1">
                        <text:list-item text:style-override="id1-3-2-2-2-5-4-1-8-8-5-1-1">
                          <text:number>-</text:number>
                          <text:p text:style-name="table_al">registreren van toezicht</text:p>
                        </text:list-item>
                        <text:list-item text:style-override="id1-3-2-2-2-5-4-1-8-8-5-1-2">
                          <text:number>-</text:number>
                          <text:p text:style-name="table_al">steekproeven door teamleider</text:p>
                        </text:list-item>
                      </text:list>
                    </table:table-cell>
                    <table:table-cell table:style-name="cell_frame_all" table:number-rows-spanned="1" table:number-columns-spanned="1">
                      <text:p text:style-name="table_al">Naleefgedrag stimule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evenementen met een hoog risico (C) wordt altijd toezicht gehouden</text:p>
                    </table:table-cell>
                    <table:table-cell table:style-name="cell_frame_all" table:number-rows-spanned="1" table:number-columns-spanned="1">
                      <text:p text:style-name="table_al">100%</text:p>
                    </table:table-cell>
                    <table:table-cell table:style-name="cell_frame_all" table:number-rows-spanned="1" table:number-columns-spanned="1">
                      <text:list text:style-name="id1-3-2-2-2-5-4-1-8-9-4-1">
                        <text:list-item text:style-override="id1-3-2-2-2-5-4-1-8-9-4-1-1">
                          <text:number>-</text:number>
                          <text:p text:style-name="table_al">dossierhouders nemen contact op</text:p>
                        </text:list-item>
                        <text:list-item text:style-override="id1-3-2-2-2-5-4-1-8-9-4-1-2">
                          <text:number>-</text:number>
                          <text:p text:style-name="table_al">senior dossierhouder ziet hier op toe</text:p>
                        </text:list-item>
                      </text:list>
                    </table:table-cell>
                    <table:table-cell table:style-name="cell_frame_all" table:number-rows-spanned="1" table:number-columns-spanned="1">
                      <text:list text:style-name="id1-3-2-2-2-5-4-1-8-9-5-1">
                        <text:list-item text:style-override="id1-3-2-2-2-5-4-1-8-9-5-1-1">
                          <text:number>-</text:number>
                          <text:p text:style-name="table_al">registreren van het toezicht</text:p>
                        </text:list-item>
                      </text:list>
                    </table:table-cell>
                    <table:table-cell table:style-name="cell_frame_all" table:number-rows-spanned="1" table:number-columns-spanned="1">
                      <text:p text:style-name="table_al">Bevorderen goed naleefgedr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vindt plaats conform het Integraal Toezichtprotocol</text:p>
                    </table:table-cell>
                    <table:table-cell table:style-name="cell_frame_all" table:number-rows-spanned="1" table:number-columns-spanned="1">
                      <text:p text:style-name="table_al">90%</text:p>
                    </table:table-cell>
                    <table:table-cell table:style-name="cell_frame_all" table:number-rows-spanned="1" table:number-columns-spanned="1">
                      <text:list text:style-name="id1-3-2-2-2-5-4-1-8-10-4-1">
                        <text:list-item text:style-override="id1-3-2-2-2-5-4-1-8-10-4-1-1">
                          <text:number>-</text:number>
                          <text:p text:style-name="table_al">Volgen van opleidingen/ cursussen</text:p>
                        </text:list-item>
                      </text:list>
                    </table:table-cell>
                    <table:table-cell table:style-name="cell_frame_all" table:number-rows-spanned="1" table:number-columns-spanned="1">
                      <text:list text:style-name="id1-3-2-2-2-5-4-1-8-10-5-1">
                        <text:list-item text:style-override="id1-3-2-2-2-5-4-1-8-10-5-1-1">
                          <text:number>-</text:number>
                          <text:p text:style-name="table_al">monitoren door teamleider</text:p>
                        </text:list-item>
                      </text:list>
                      <text:p text:style-name="table_al"/>
                    </table:table-cell>
                    <table:table-cell table:style-name="cell_frame_all" table:number-rows-spanned="1" table:number-columns-spanned="1">
                      <text:p text:style-name="table_al">Kwalitatief goed en transparant toezi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nalevingsonderzoeken (1x per 2 jaar) laten de sectoren een stijgende lijn zien voor wat betreft de naleving van de leeftijdsgrens DHW.</text:p>
                    </table:table-cell>
                    <table:table-cell table:style-name="cell_frame_all" table:number-rows-spanned="1" table:number-columns-spanned="1">
                      <text:p text:style-name="table_al">80%</text:p>
                    </table:table-cell>
                    <table:table-cell table:style-name="cell_frame_all" table:number-rows-spanned="1" table:number-columns-spanned="1">
                      <text:list text:style-name="id1-3-2-2-2-5-4-1-8-11-4-1">
                        <text:list-item text:style-override="id1-3-2-2-2-5-4-1-8-11-4-1-1">
                          <text:number>-</text:number>
                          <text:p text:style-name="table_al">senior dossierhouder ziet hier op toe</text:p>
                        </text:list-item>
                      </text:list>
                    </table:table-cell>
                    <table:table-cell table:style-name="cell_frame_all" table:number-rows-spanned="1" table:number-columns-spanned="1">
                      <text:list text:style-name="id1-3-2-2-2-5-4-1-8-11-5-1">
                        <text:list-item text:style-override="id1-3-2-2-2-5-4-1-8-11-5-1-1">
                          <text:number>-</text:number>
                          <text:p text:style-name="table_al">monitoren door teamleider</text:p>
                        </text:list-item>
                      </text:list>
                    </table:table-cell>
                    <table:table-cell table:style-name="cell_frame_all" table:number-rows-spanned="1" table:number-columns-spanned="1">
                      <text:p text:style-name="table_al">Bevorderen goed naleefgedrag</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4</text:span> Uitvoering Buitengewoon opsporingsambtenaren</text:p>
              <text:p text:style-name="al"/>
              <text:p text:style-name="al">
              <text:span text:style-name="nadrukvet">
                <text:span text:style-name="nadrukcur">2.4.1 Reguliere taken en thema’s.</text:span>
              </text:span>
            </text:p>
              <text:p text:style-name="al">Het optreden van de buitengewoon opsporingsambtenaren (hierna: BOA’s) heeft als doel de leefbaarheid in de openbare ruimte te bevorderen door het gevoel van veiligheid te verbeteren en veelvoorkomende kleine criminaliteit en leefbaarheid overtredingen te voorkomen. </text:p>
              <text:p text:style-name="al">Veiligheid en leefbaarheid zijn nauw met elkaar verbonden. Het gemeentebestuur wil voorkomen</text:p>
              <text:p text:style-name="al">dat een leefbaarheidsvraagstuk een veiligheidsvraagstuk wordt. Dit doet het gemeentebestuur onder andere door in te zetten op de leefbaarheid in de wijken, bijvoorbeeld door gericht toezicht en</text:p>
              <text:p text:style-name="al">handhaving in de openbare ruimte. De situatie bepaalt het optreden van de BOA’s. De mogelijkheden variëren van preventie (voorkomen, aanspreken, waarschuwen) tot repressie, zoals het opmaken proces verbaal (strafrecht en APV gerelateerd), het aanzeggen van beschikkingen (bekeuring veelvoorkomende kleine verkeersovertredingen) en het opleggen van naheffingsaanslagen (bekeuring betaald parkeren). Minder frequent vindt ook bestuursrechtelijke handhaving plaats naar aanleiding van constateringen van de BOA’s (zoals het opleggen van een kort aanlijnplicht voor een hinderlijke of gevaarlijke hond) en handhavingsbrieven naar aanleiding van controle van vergunningen. </text:p>
              <text:p text:style-name="al"/>
              <text:p text:style-name="al">De BOA’s maken jaarlijks een prioritering van hun werkzaamheden. Het BOA-team wordt aangestuurd door het inzetten van uren op reguliere taken en op thema’s/prioriteiten voor het betreffende jaar. Ook dit jaar verwachten de BOA’s veel tijd kwijt ze zijn aan de inzet op COVID maatregelen. Dit zorgt voor een verschuiving voor wat betreft de overige in te zetten uren.</text:p>
              <text:p text:style-name="al"/>
              <text:p text:style-name="al">Schematisch is dat als volgt inzichtelijk gemaakt:</text:p>
              <text:p text:style-name="al"/>
              <text:p text:style-name="al">
              <text:span text:style-name="nadrukvet">Geplande en daadwerkelijke inzet 2020</text:span>
            </text:p>
              <text:p text:style-name="al">Als gevolg van corona is de daadwerkelijke inzet in 2020 behoorlijk afwijkend ten opzichte van de geplande inzet. In 2021 wordt ook nog de nodige inzet verwacht op de COVID maatregelen derhalve is de planning voor 2021 als volgt: </text:p>
              <text:p text:style-name="al"/>
              <text:section text:name="table_id1-3-2-2-2-6-16" text:style-name="table">
                <text:p text:style-name="table_top"/>
                <table:table table:style-name="tgroup">
                  <table:table-column table:style-name="id1-3-2-2-2-6-16-1-1"/>
                  <table:table-column table:style-name="id1-3-2-2-2-6-16-1-2"/>
                  <table:table-column table:style-name="id1-3-2-2-2-6-16-1-3"/>
                  <table:table-column table:style-name="id1-3-2-2-2-6-16-1-4"/>
                  <table:table-column table:style-name="id1-3-2-2-2-6-16-1-5"/>
                  <table:table-column table:style-name="id1-3-2-2-2-6-16-1-6"/>
                  <table:table-header-rows>
                    <table:table-row table:style-name="row">
                      <table:table-cell table:style-name="cell_frame_all" table:number-rows-spanned="1" table:number-columns-spanned="1">
                        <text:p text:style-name="table_al">
                        <text:span text:style-name="nadrukvet">Reguliere toezicht </text:span>
                      </text:p>
                      </table:table-cell>
                      <table:table-cell table:style-name="cell_frame_all" table:number-rows-spanned="1" table:number-columns-spanned="1">
                        <text:p text:style-name="table_al">
                        <text:span text:style-name="nadrukvet">Plan </text:span>
                      </text:p>
                      </table:table-cell>
                      <table:table-cell table:style-name="cell_frame_all" table:number-rows-spanned="1" table:number-columns-spanned="1">
                        <text:p text:style-name="table_al">
                        <text:span text:style-name="nadrukvet">Inzet 2020</text:span>
                      </text:p>
                      </table:table-cell>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Plan </text:span>
                      </text:p>
                      </table:table-cell>
                      <table:table-cell table:style-name="cell_frame_all" table:number-rows-spanned="1" table:number-columns-spanned="1">
                        <text:p text:style-name="table_al">
                        <text:span text:style-name="nadrukvet">Inzet 2020</text:span>
                      </text:p>
                      </table:table-cell>
                    </table:table-row>
                  </table:table-header-rows>
                  <table:table-row table:style-name="row">
                    <table:table-cell table:style-name="cell_frame_all" table:number-rows-spanned="1" table:number-columns-spanned="1">
                      <text:p text:style-name="table_al">APV (incl. strand, voerverbod meeuwen en evenementen)</text:p>
                    </table:table-cell>
                    <table:table-cell table:style-name="cell_frame_all" table:number-rows-spanned="1" table:number-columns-spanned="1">
                      <text:p text:style-name="table_al">43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Visserijwe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reguleerd parkeren </text:p>
                    </table:table-cell>
                    <table:table-cell table:style-name="cell_frame_all" table:number-rows-spanned="1" table:number-columns-spanned="1">
                      <text:p text:style-name="table_al">2940</text:p>
                    </table:table-cell>
                    <table:table-cell table:style-name="cell_frame_all" table:number-rows-spanned="1" table:number-columns-spanned="1">
                      <text:p text:style-name="table_al">1637</text:p>
                    </table:table-cell>
                    <table:table-cell table:style-name="cell_frame_all" table:number-rows-spanned="1" table:number-columns-spanned="1">
                      <text:p text:style-name="table_al">Handhaving standplaatse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arkte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Politiekids</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Hinderlijk gestalde fietse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Overige meldingen openbare ruimte*</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Milieuacties</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Weesfietsen/handhavingsfietse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Staand wantvisse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ndhaving ligplaatsenbeleid</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ijk in de wijk</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trole Drank- en Horecawe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verlast honden</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671</text:p>
                    </table:table-cell>
                  </table:table-row>
                  <table:table-row table:style-name="row">
                    <table:table-cell table:style-name="cell_frame_all" table:number-rows-spanned="1" table:number-columns-spanned="1">
                      <text:p text:style-name="table_al">Controle Panbo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Digitaal opsporingsregister/Landelijke aanpak adreskwaliteit (DOR/LAA)</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otaa</text:span>l </text:p>
                    </table:table-cell>
                    <table:table-cell table:style-name="cell_frame_all" table:number-rows-spanned="1" table:number-columns-spanned="1">
                      <text:p text:style-name="table_al">12040</text:p>
                    </table:table-cell>
                    <table:table-cell table:style-name="cell_frame_all" table:number-rows-spanned="1" table:number-columns-spanned="1">
                      <text:p text:style-name="table_al">14819</text:p>
                    </table:table-cell>
                    <table:table-cell table:style-name="cell_frame_all" table:number-rows-spanned="1" table:number-columns-spanned="1"/>
                    <table:table-cell table:style-name="cell_frame_all" table:number-rows-spanned="1" table:number-columns-spanned="1">
                      <text:p text:style-name="table_al">3612 </text:p>
                    </table:table-cell>
                    <table:table-cell table:style-name="cell_frame_all" table:number-rows-spanned="1" table:number-columns-spanned="1">
                      <text:p text:style-name="table_al">1176</text:p>
                    </table:table-cell>
                  </table:table-row>
                </table:table>
                <text:p text:style-name="table_bottom"/>
              </text:section>
              <text:p text:style-name="al">*hier zijn de uren die in 2020 zijn ingezet op handhaving COVID-19 aan toegevoegd. </text:p>
              <text:p text:style-name="al"/>
              <text:p text:style-name="al">Als gevolg van corona is de daadwerkelijke inzet in 2020 behoorlijk afwijkend ten opzichte van de geplande inzet. In 2021 wordt ook nog de nodige inzet verwacht op de COVID maatregelen derhalve is de planning voor 2021 als volgt: </text:p>
              <text:p text:style-name="al"/>
              <text:p text:style-name="al"/>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column table:style-name="id1-3-2-2-2-6-22-1-5"/>
                  <table:table-column table:style-name="id1-3-2-2-2-6-2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toezicht </text:span>
                      </text:p>
                    </table:table-cell>
                    <table:table-cell table:style-name="cell_frame_all" table:number-rows-spanned="1" table:number-columns-spanned="1">
                      <text:p text:style-name="table_al">
                        <text:span text:style-name="nadrukvet">Planning 2021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Planning 20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V (incl. strand, voerverbod meeuwen en evenementen)</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ndhaving COVID19</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guleerd parkere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andhaving standplaats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olitiekid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inderlijk gestalde fiets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meldingen openbare ruimte</text:p>
                    </table:table-cell>
                    <table:table-cell table:style-name="cell_frame_all" table:number-rows-spanned="1" table:number-columns-spanned="1">
                      <text:p text:style-name="table_al">274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ilieuactie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esfietsen/handhavingsfietse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and wantviss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having ligplaatsenbelei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ijk in de wij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ntrole Drank- en Horecawe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verlast honden</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trole Panbos</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igitaal opsporingsregister/Landelijke aanpak adreskwaliteit (DOR/LAA)</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10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350</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Borging uitvoering</text:p>
            <text:section text:name="artikel_id1-3-2-2-3-2" text:style-name="artikel">
              <text:p text:style-name="artikel_kop_titel"><text:span text:style-name="artikel_kop_label"/> <text:span text:style-name="artikel_kop_nr">3.1</text:span> Inleiding</text:p>
              <text:p text:style-name="al">In dit hoofdstuk wordt uiteengezet hoe de uitvoering, zoals in het vorige hoofdstuk beschreven, geborgd wordt.</text:p>
            </text:section>
            <text:section text:name="artikel_id1-3-2-2-3-3" text:style-name="artikel">
              <text:p text:style-name="artikel_kop_titel"><text:span text:style-name="artikel_kop_label"/> <text:span text:style-name="artikel_kop_nr">3.2</text:span> Borging middelen</text:p>
              <text:p text:style-name="al">In de programmabegroting 2021 is een capaciteit begroot van 4200 uur voor toezicht Omgevingskwaliteit, 6384 uur voor toezicht Omgevingsrecht, 18.592 uur voor toezicht door buitengewoon opsporingsambtenaren en 2128 uur voor handhaving. Dit betreft productieve uren die puur bestemd zijn voor toezicht en handhaving. </text:p>
            </text:section>
            <text:section text:name="artikel_id1-3-2-2-3-4" text:style-name="artikel">
              <text:p text:style-name="artikel_kop_titel"><text:span text:style-name="artikel_kop_label"/> <text:span text:style-name="artikel_kop_nr">3.3</text:span> VTH-organisatie</text:p>
              <text:p text:style-name="al">De uitvoering van de toezicht en handhaving vind plaats binnen het cluster vergunningen, toezicht en handhaving. Ambtelijke afstemming vindt wekelijks plaats. Bestuurlijke afstemming vindt plaats in portefeuillehouders overleggen. Er is een strikte scheiding is tussen personen die belast zijn met de voorbereiding van besluiten ten aanzien van aanvragen om een omgevingsvergunning en personen die belast zijn met het toezicht op naleving en het voorbereiden/uitvoeren van bestuurlijke sancties.</text:p>
              <text:p text:style-name="al"/>
              <text:p text:style-name="al">
              <text:span text:style-name="nadrukvet">
                <text:span text:style-name="nadrukcur">3.3.1 Vastgelegde werkwijzen</text:span>
              </text:span>
            </text:p>
              <text:p text:style-name="al">Alle VTH-werkprocessen zijn door het ontwikkelteam Lean Omgevingswet kritisch tegen het licht gehouden. Alle werkprocessen zijn uitgewerkt. De werkafspraken in deze processen zijn vastgelegd in een dynamisch werkafspraken boek. De processen en werkafspraken zijn gedeeld met en bekend bij alle medewerkers die belast zijn met uitvoering van VTH taken.</text:p>
            </text:section>
            <text:section text:name="artikel_id1-3-2-2-3-5" text:style-name="artikel">
              <text:p text:style-name="artikel_kop_titel"><text:span text:style-name="artikel_kop_label"/> <text:span text:style-name="artikel_kop_nr">3.4</text:span> Borging beschikbaarheid samenwerkingspartners</text:p>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 De voortgang van een hechtere samenwerking is een belangrijk element in de uitvoering van het toezicht en handhaving van de samenwerkende partners. Voorbeelden hiervan zijn versterking van het signaaltoezicht, de oog- en oorfunctie tussen gemeenten en partners en periodiek contact. Afspraken over doelstellingen en ambities moeten daarom goed worden gedeeld. Niet alleen op bestuurlijk niveau, maar ook op de werkvloer. Belangrijke ketenpartners zijn:</text:p>
              <text:p text:style-name="al"/>
              <text:list text:style-name="id1-3-2-2-3-5-4">
                <text:list-item text:style-override="id1-3-2-2-3-5-4-1">
                  <text:number>-</text:number>
                  <text:p text:style-name="al">Omgevingsdienst West-Holland</text:p>
                </text:list-item>
                <text:list-item text:style-override="id1-3-2-2-3-5-4-2">
                  <text:number>-</text:number>
                  <text:p text:style-name="al">Hoogheemraadschap Rijnland</text:p>
                </text:list-item>
                <text:list-item text:style-override="id1-3-2-2-3-5-4-3">
                  <text:number>-</text:number>
                  <text:p text:style-name="al">Politie</text:p>
                </text:list-item>
                <text:list-item text:style-override="id1-3-2-2-3-5-4-4">
                  <text:number>-</text:number>
                  <text:p text:style-name="al">Veiligheidsregio Hollands Midden</text:p>
                </text:list-item>
              </text:list>
            </text:section>
            <text:section text:name="artikel_id1-3-2-2-3-6" text:style-name="artikel">
              <text:p text:style-name="artikel_kop_titel"><text:span text:style-name="artikel_kop_label"/> <text:span text:style-name="artikel_kop_nr">3.5</text:span> Bereikbaarheid buiten kantooruren</text:p>
              <text:p text:style-name="al">De gemeente heeft geen eigen calamiteitennummer voor beschikbaarheid buiten kantooruren. De politie beschikt over mobiele nummers van medewerkers die eventueel ingezet dienen te worden bij een calamiteit. </text:p>
            </text:section>
            <text:p text:style-name="hoofdstuk_bottom"/>
          </text:section>
        </text:section>
        <text:section text:name="regeling-sluiting_id1-3-2-3" text:style-name="regeling-sluiting">
          <text:section text:name="ondertekening_id1-3-2-3-1">
            <text:p><text:span text:style-name="functie">Katwijk, 16 maart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1:</text:span> Projecten 2021</text:p>
          <text:p text:style-name="al"/>
          <text:p text:style-name="al">Voor 2021 zijn een aantal toezicht- en handhavingsprojecten in het programma opgenomen. Deze projecten komen voort uit de wens aandacht te kunnen geven aan relevante onderwerpen. </text:p>
          <text:p text:style-name="al"/>
          <text:p text:style-name="al">Onderstaande projecten hebben mede tot doel de samenwerking bij het toezicht te bevorderen en om waar mogelijk optimaal gebruik te maken van de mogelijkheden tot integrale handhaving. Per project is een projectleider aangewezen die verantwoordelijk is voor een succesvolle uitwerking en uitvoering van het project.</text:p>
          <text:p text:style-name="al"/>
          <text:p text:style-name="al">Bij de toezichthouders Omgevingsrecht is er een aantal maanden sprake van onderbezetting geweest waardoor er een flinke achterstand is in projecten. Mogelijk gaan projecten met mindere prioritering niet gecontroleerd worden. Ook het inwerken van de nieuwe toezichthouder A maar ook de toezichthouder B vraagt op korte termijn veel tijd.</text:p>
          <text:p text:style-name="al"/>
          <text:p text:style-name="al">Voor de toezichthouders Omgevingskwaliteit komen er dit jaar geen nieuwe projecten bij als gevolg van de door corona en onderbezetting onstane achterstand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Handhaving activiteiten op het stran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Continueren inzet inzake de handhaving in de afgelopen twee jaar.</text:p>
                  <text:p text:style-name="table_al">Handhaven overtredingen met betrekking tot bebouwingen op het strand.</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Excessen van bevuiling van woningen tegenga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dersteunen van het cluster Beleid Sociale Leefomgeving. Bij excessen van bevuiling van woningen kan er een onveilige en onhygiënische woon- en leefomgeving voor de bewoners en omwonenden ontstaan. Vervuilde woningen veroorzaken veel (stank)overlast voor de omwonenden. Bij excessen waar het genoemde cluster vastloopt kunnen toezichthouders controles uitvoeren om na te gaan of er via een last toch actie ondernomen moet word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Inventariseren gevolgen WKB en Omgevingswet middels een impactanalyse.</text:p>
                  <text:p text:style-name="table_al">Daarnaast processen en procedures vorm gev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oorbereiden op de komende wetswijzigingen. </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Illegale bewoning in bedrijfspanden tegengaan 2020-202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Wij streven er naar dat er geen bewoning plaatsvindt in bedrijfspanden omdat dit gevaarlijk situaties kan opleveren. Tevens zijn de panden hier niet voor bestemd.</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Deelnemen aan het opstellen van bestemmingsplann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temmingsplannen beter afstemmen op de praktijk. </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Inventarisatie kantoorpanden in verband met EPC waa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Verder uniformeren van de werkzaamheden door middel van een handboek.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wijze van werken van alle toezichthouders beter op elkaar afstemmen. De komst van nieuwe toezichthouders vergemakkelijken en het waarborgen van kennis en informatie indien toezichthouders de gemeente verlat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Controle op keuringen stookinstallaties bij verzorgingstehuizen en sportcomplex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100% van deze bouwwerken moeten eind 2021 voldoen aan de keuringseisen voor hun stookinstallaties op veilig functioneren en verbrand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Drank en Horeca</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op verkoop alcoholhoudende drank aan minderjarig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ugdringen drankverkoop aan minderjarigen, verhogen naleving DHW bij alle sectoren ten opzichte van het nalevingspercentage in 2017. De gemiddelde naleving met ten minste 10% verhogen*</text:p>
                  <text:p text:style-name="table_al"/>
                  <text:p text:style-name="table_al">* Cijfers 2017: 70% horeca, 48% sport, 29% cafetaria, 37% slijterij, 59% supermarkt, 67% jongerencentra, 17% strand.</text:p>
                  <text:p text:style-name="table_al">Gemiddeld 42% naleving. </text:p>
                  <text:p text:style-name="table_al"/>
                  <text:p text:style-name="table_al">NB: Alvorens handhaving hierop plaats vindt dient het horecabeleid en het preventie- en handhavingsplan verslavingsbeleid te worden aangepast.</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Openbare ruimte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op overlast veroorzakende jeug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ugdringen van overlast door inzet van meer (opgeleide) jeugd-BOA’s in 2021 op vandalisme, geluidoverlast en alcoholmisbruik in de wijken en bij de sportveld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Openbare ruimte</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op fietsparkeren centrum / strandafgangen Katwijk aan Ze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n aan het terugdringen van overlast in 2021 door het parkeren van (brom)fietsen. </text:p>
                  <text:p text:style-name="table_al">Inzet van fietscoaches om het parkeren van (brom)fietsen binnen de daarvoor bestemde plaatsen in goede banen te leiden. In 2018 heeft de inzet van fietscoaches duidelijk een gedragsverandering teweeg gebracht.</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Openbare ruimte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uitgaanscentrum op zaterdagavond.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n aan een leefbaar centrum van Katwijk aan Zee op de zaterdagavonden in 2021 door het terugdringen van onder meer parkeeroverlast, hondenoverlast en uitgaanspubliek.</text:p>
                  <text:p text:style-name="table_al">Structurele inzet BOA’s tot 22.00 uur in het hoogseizoen (1 april t/m 1 oktober) waarbij met name toezicht wordt gehouden op het gereguleerde parkeergebied, het gebruik van het centrum van Katwijk aan Zee en op de APV, zoals hondenoverlast en overlast door uitgaanspubliek.</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Format evaluatie Toezicht- en handhaving</text:span>
          </text:p>
          <text:p text:style-name="al"/>
          <text:p text:style-name="al">Hieronder treft u het format voor de evaluatie van 2021. De evaluatie van 2020 volgt nog, hierin worden de verschillen in percentages tussen 2019, 2020 en de doelstelling nader toegelicht. </text:p>
          <text:p text:style-name="al"/>
          <text:p text:style-name="al">
          <text:span text:style-name="nadrukvet">
            <text:span text:style-name="nadrukcur">Klachten en meldingen</text:span>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header-rows>
                <table:table-row table:style-name="row">
                  <table:table-cell table:style-name="cell_frame_all" table:number-rows-spanned="1" table:number-columns-spanned="5">
                    <text:p text:style-name="table_al">
                    <text:span text:style-name="nadrukvet">
                      <text:span text:style-name="nadrukcur">Aantal ontvangen klachten en melding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Overlast van bouw- en sloopwerkzaamheden</text:span>
                  </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moeden strijdig gebruik </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moeden bouwen zonder omgevingsvergunning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ext:span text:style-name="nadrukvet">
                      <text:span text:style-name="nadrukcur">250</text:span>
                    </text:span>
                  </text:p>
                </table:table-cell>
                <table:table-cell table:style-name="cell_frame_all" table:number-rows-spanned="1" table:number-columns-spanned="1">
                  <text:p text:style-name="table_al">
                    <text:span text:style-name="nadrukvet">
                      <text:span text:style-name="nadrukcur">24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luidsoverlast</text:span>
                  </text:p>
                </table:table-cell>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ankoverlast</text:span>
                  </text:p>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efbaarheid</text:span>
                  </text:p>
                </table:table-cell>
                <table:table-cell table:style-name="cell_frame_all" table:number-rows-spanned="1" table:number-columns-spanned="1">
                  <text:p text:style-name="table_al">
                    <text:span text:style-name="nadrukcur">2101</text:span>
                  </text:p>
                </table:table-cell>
                <table:table-cell table:style-name="cell_frame_all" table:number-rows-spanned="1" table:number-columns-spanned="1">
                  <text:p text:style-name="table_al">
                    <text:span text:style-name="nadrukcur">327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ext:span text:style-name="nadrukvet">
                      <text:span text:style-name="nadrukcur">2158</text:span>
                    </text:span>
                  </text:p>
                </table:table-cell>
                <table:table-cell table:style-name="cell_frame_all" table:number-rows-spanned="1" table:number-columns-spanned="1">
                  <text:p text:style-name="table_al">
                    <text:span text:style-name="nadrukvet">
                      <text:span text:style-name="nadrukcur">3297</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koop aan minderjarigen van alcoholhoudende drank</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klachten en meldingen</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header-rows>
                <table:table-row table:style-name="row">
                  <table:table-cell table:style-name="cell_frame_all" table:number-rows-spanned="1" table:number-columns-spanned="6">
                    <text:p text:style-name="table_al">
                    <text:span text:style-name="nadrukvet">
                      <text:span text:style-name="nadrukcur">Percentage klachten en meldingen waarbij binnen 3 werkdagen contact is opgenom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9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oelichting indien doelstelling niet is behaald:</text:span>
          </text:span>
        </text:p>
          <text:p text:style-name="al"/>
          <text:p text:style-name="al">
          <text:span text:style-name="nadrukvet">
            <text:span text:style-name="nadrukcur">Toezicht </text:span>
          </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header-rows>
                <table:table-row table:style-name="row">
                  <table:table-cell table:style-name="cell_frame_all" table:number-rows-spanned="1" table:number-columns-spanned="6">
                    <text:p text:style-name="table_al">
                    <text:span text:style-name="nadrukvet">
                      <text:span text:style-name="nadrukcur">Percentage overtredingen die worden beëindigd na goed overleg met de toezichthouder</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cur">Toelichting indien doelstelling niet is behaald</text:span>
          </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header-rows>
                <table:table-row table:style-name="row">
                  <table:table-cell table:style-name="cell_frame_all" table:number-rows-spanned="1" table:number-columns-spanned="6">
                    <text:p text:style-name="table_al">
                    <text:span text:style-name="nadrukvet">
                      <text:span text:style-name="nadrukcur">Percentage verleende vergunningen waarop toezicht is gehoud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header-rows>
                <table:table-row table:style-name="row">
                  <table:table-cell table:style-name="cell_frame_all" table:number-rows-spanned="1" table:number-columns-spanned="6">
                    <text:p text:style-name="table_al">
                    <text:span text:style-name="nadrukvet">
                      <text:span text:style-name="nadrukcur">Percentage toezicht bij evenement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A-evenement</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venement</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evenement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header-rows>
                <table:table-row table:style-name="row">
                  <table:table-cell table:style-name="cell_frame_all" table:number-rows-spanned="1" table:number-columns-spanned="6">
                    <text:p text:style-name="table_al">
                    <text:span text:style-name="nadrukvet">
                      <text:span text:style-name="nadrukcur">Percentage toezicht dat plaats vindt conform het Integraal Toezichtsprotocol</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IT protocol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Het percentage is geen 100% omdat sommig toezicht dusdanig complex zijn dat het protocol hiervoor niet gebruikt kan worden.</text:p>
          <text:p text:style-name="al"/>
          <text:p text:style-name="al">
          <text:span text:style-name="nadrukvet">
            <text:span text:style-name="nadrukcur">Toelichting indien doelstelling niet is behaald:</text:span>
          </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header-rows>
                <table:table-row table:style-name="row">
                  <table:table-cell table:style-name="cell_frame_all" table:number-rows-spanned="1" table:number-columns-spanned="4">
                    <text:p text:style-name="table_al">
                    <text:span text:style-name="nadrukvet">
                      <text:span text:style-name="nadrukcur">Bij nalevingsonderzoek (1x per 2 jaar) is een stijgende lijn te zien voor wat betreft de naleving van de leeftijdsgrens DH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ulsituatie* </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row>
              </table:table-header-rows>
              <table:table-row table:style-name="row">
                <table:table-cell table:style-name="cell_frame_all" table:number-rows-spanned="1" table:number-columns-spanned="1">
                  <text:p text:style-name="table_al">
                    <text:span text:style-name="nadrukcur">Sportverenigingen</text:span>
                  </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ongerencentra</text:span>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permarkten</text:span>
                  </text:p>
                </table:table-cell>
                <table:table-cell table:style-name="cell_frame_all" table:number-rows-spanned="1" table:number-columns-spanned="1">
                  <text:p text:style-name="table_al">
                    <text:span text:style-name="nadrukcur">5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andpaviljoens</text:span>
                  </text:p>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fetaria</text:span>
                  </text:p>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lijterijen</text:span>
                  </text:p>
                </table:table-cell>
                <table:table-cell table:style-name="cell_frame_all" table:number-rows-spanned="1" table:number-columns-spanned="1">
                  <text:p text:style-name="table_al">
                    <text:span text:style-name="nadrukcur">37%</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5-32">
            <text:list-item text:style-override="id1-3-2-5-32-1">
              <text:number>*</text:number>
              <text:p text:style-name="al">Alvorens handhaving hierop plaats vindt dient het horecabeleid en het preventie- en handhavingsplan </text:p>
              <text:p text:style-name="al">verslavingsbeleid te worden aangepast. Dit zal in 2021 worden opgepakt en kan effect hebben op de resultaten. </text:p>
            </text:list-item>
          </text:list>
          <text:p text:style-name="al"/>
          <text:p text:style-name="al">
          <text:span text:style-name="nadrukvet">
            <text:span text:style-name="nadrukcur">Toelichting indien doelstelling niet is behaald:</text:span>
          </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header-rows>
                <table:table-row table:style-name="row">
                  <table:table-cell table:style-name="cell_frame_all" table:number-rows-spanned="1" table:number-columns-spanned="6">
                    <text:p text:style-name="table_al">
                    <text:span text:style-name="nadrukvet">
                      <text:span text:style-name="nadrukcur">Naleefdoelstellingen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randveiligheid</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header-rows>
                <table:table-row table:style-name="row">
                  <table:table-cell table:style-name="cell_frame_all" table:number-rows-spanned="1" table:number-columns-spanned="6">
                    <text:p text:style-name="table_al">
                    <text:span text:style-name="nadrukvet">
                      <text:span text:style-name="nadrukcur">Percentage periodiek toezicht dat integraal heeft plaatsgevonden</text:span>
                    </text:span>
                  </text:p>
                  </table:table-cell>
                </table:table-row>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2">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oelichting indien doelstelling niet is behaald:</text:span>
          </text:span>
        </text:p>
          <text:p text:style-name="al"/>
          <text:p text:style-name="al">
          <text:span text:style-name="nadrukvet">
            <text:span text:style-name="nadrukcur">Handhaving </text:span>
          </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header-rows>
                <table:table-row table:style-name="row">
                  <table:table-cell table:style-name="cell_frame_all" table:number-rows-spanned="1" table:number-columns-spanned="5">
                    <text:p text:style-name="table_al">
                    <text:span text:style-name="nadrukvet">
                      <text:span text:style-name="nadrukcur">Verzoek om handhav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Aantal ontvangen verzoeken om handhaving</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centage verzoeken waarop binnen de wettelijke beslistermijn is besloten (doelstelling 100%)</text:span>
                  </text:p>
                </table:table-cell>
                <table:table-cell table:style-name="cell_frame_all" table:number-rows-spanned="1" table:number-columns-spanned="1">
                  <text:p text:style-name="table_al">
                    <text:span text:style-name="nadrukcur">88%</text:span>
                  </text:p>
                </table:table-cell>
                <table:table-cell table:style-name="cell_frame_all" table:number-rows-spanned="1" table:number-columns-spanned="1">
                  <text:p text:style-name="table_al">
                    <text:span text:style-name="nadrukcur">71%</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header-rows>
                <table:table-row table:style-name="row">
                  <table:table-cell table:style-name="cell_frame_all" table:number-rows-spanned="1" table:number-columns-spanned="5">
                    <text:p text:style-name="table_al">
                    <text:span text:style-name="nadrukvet">
                      <text:span text:style-name="nadrukcur">Aantal handhavingsbesluit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Bouwen en wonen</text:span>
                    </text:span>
                  </text:p>
                </table:table-cell>
              </table:table-row>
              <table:table-row table:style-name="row">
                <table:table-cell table:style-name="cell_frame_all" table:number-rows-spanned="1" table:number-columns-spanned="1">
                  <text:p text:style-name="table_al">
                    <text:span text:style-name="nadrukcur">Waarschuwing (voorfase)</text:span>
                  </text:p>
                </table:table-cell>
                <table:table-cell table:style-name="cell_frame_all" table:number-rows-spanned="1" table:number-columns-spanned="1">
                  <text:p text:style-name="table_al">
                    <text:span text:style-name="nadrukcur">58</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aankondiging LOD/LOB</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dogen/legalisatie</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trekken vergunn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aankondiging invorder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vorderingsbeschikk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
                    <text:span text:style-name="nadrukcur">Waarschuwing (voorfase)</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randveiligheid</text:span>
                    </text:span>
                  </text:p>
                </table:table-cell>
              </table:table-row>
              <table:table-row table:style-name="row">
                <table:table-cell table:style-name="cell_frame_all" table:number-rows-spanned="1" table:number-columns-spanned="1">
                  <text:p text:style-name="table_al">
                    <text:span text:style-name="nadrukcur">Waarschuwing (voorfase)</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Drank &amp; Horeca</text:span>
                    </text:span>
                  </text:p>
                </table:table-cell>
              </table:table-row>
              <table:table-row table:style-name="row">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lijke boete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APV</text:span>
                    </text:span>
                  </text:p>
                </table:table-cell>
              </table:table-row>
              <table:table-row table:style-name="row">
                <table:table-cell table:style-name="cell_frame_all" table:number-rows-spanned="1" table:number-columns-spanned="1">
                  <text:p text:style-name="table_al">
                    <text:span text:style-name="nadrukcur">Informerende brief</text:span>
                  </text:p>
                </table:table-cell>
                <table:table-cell table:style-name="cell_frame_all" table:number-rows-spanned="1" table:number-columns-spanned="1">
                  <text:p text:style-name="table_al">
                    <text:span text:style-name="nadrukcur">onbeken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nemen dwangsom</text:span>
                  </text:p>
                </table:table-cell>
                <table:table-cell table:style-name="cell_frame_all" table:number-rows-spanned="1" table:number-columns-spanned="1">
                  <text:p text:style-name="table_al">
                    <text:span text:style-name="nadrukcur">onbekend</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nemen bestuursdwang</text:span>
                  </text:p>
                </table:table-cell>
                <table:table-cell table:style-name="cell_frame_all" table:number-rows-spanned="1" table:number-columns-spanned="1">
                  <text:p text:style-name="table_al">
                    <text:span text:style-name="nadrukcur">onbekend</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nemen invordering</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finitieve invordering</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nemen muilkorfgebod</text:span>
                  </text:p>
                </table:table-cell>
                <table:table-cell table:style-name="cell_frame_all" table:number-rows-spanned="1" table:number-columns-spanned="1">
                  <text:p text:style-name="table_al">
                    <text:span text:style-name="nadrukcur">onbekend</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uilkorfgebod</text:span>
                  </text:p>
                </table:table-cell>
                <table:table-cell table:style-name="cell_frame_all" table:number-rows-spanned="1" table:number-columns-spanned="1">
                  <text:p text:style-name="table_al">
                    <text:span text:style-name="nadrukcur">onbeken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Gemeentewet</text:span>
                    </text:span>
                  </text:p>
                </table:table-cell>
              </table:table-row>
              <table:table-row table:style-name="row">
                <table:table-cell table:style-name="cell_frame_all" table:number-rows-spanned="1" table:number-columns-spanned="1">
                  <text:p text:style-name="table_al">
                    <text:span text:style-name="nadrukcur">Gebiedsverbod</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piumwet</text:span>
                    </text:span>
                  </text:p>
                </table:table-cell>
              </table:table-row>
              <table:table-row table:style-name="row">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st onder bestuursdwang</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Noodverordening Covid-19</text:span>
                    </text:span>
                  </text:p>
                </table:table-cell>
              </table:table-row>
              <table:table-row table:style-name="row">
                <table:table-cell table:style-name="cell_frame_all" table:number-rows-spanned="1" table:number-columns-spanned="1">
                  <text:p text:style-name="table_al">
                    <text:span text:style-name="nadrukcur">Waarschuwing binnen inrichtingen</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3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rschuwing openbaar domein</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nemen dwangsom</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ast onder dwangsom</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lijke boete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header-rows>
                <table:table-row table:style-name="row">
                  <table:table-cell table:style-name="cell_frame_all" table:number-rows-spanned="1" table:number-columns-spanned="5">
                    <text:p text:style-name="table_al">
                    <text:span text:style-name="nadrukvet">
                      <text:span text:style-name="nadrukcur">Aantal procedures n.a.v. handhavingsbesluit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Bouwen en wonen</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randveiligheid</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Drank &amp; Horeca</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APV</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vet">
            <text:span text:style-name="nadrukcur">Toelichting:</text:span>
          </text:span>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header-rows>
                <table:table-row table:style-name="row">
                  <table:table-cell table:style-name="cell_frame_all" table:number-rows-spanned="1" table:number-columns-spanned="6">
                    <text:p text:style-name="table_al">
                    <text:span text:style-name="nadrukvet">
                      <text:span text:style-name="nadrukcur">Percentage handhavingsbesluiten dat na de bezwaarprocedure in stand blijf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vet">
            <text:span text:style-name="nadrukcur">Toelichting indien doelstelling niet is behaald:</text:span>
          </text:span>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header-rows>
                <table:table-row table:style-name="row">
                  <table:table-cell table:style-name="cell_frame_all" table:number-rows-spanned="1" table:number-columns-spanned="6">
                    <text:p text:style-name="table_al">
                    <text:span text:style-name="nadrukvet">
                      <text:span text:style-name="nadrukcur">Percentage handhavingsbesluiten dat standhoudt bij de rechtbank/ Raad van Stat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randveiligheid</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ank- en horeca</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vet">
            <text:span text:style-name="nadrukcur">Toelichting indien doelstelling niet is behaald:</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13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DC.source">artikel 7.3 van het Besluit omgevingsrecht]|[1.0:c:BWBR0027464&amp;artikel=7.3&amp;g=2020-01-01</meta:user-defined>
    <meta:user-defined meta:name="DCTERMS.alternative">Uitvoeringsprogramma Toezicht en Handhaving 2021</meta:user-defined>
    <dc:language>nl</dc:language>
    <meta:user-defined meta:name="OVERHEID.Gemeente/DC.spatial">Katwijk</meta:user-defined>
    <meta:user-defined meta:name="DC.title">Besluit van het college van burgemeester en wethouders van de gemeente Katwijk houdende regels omtrent toezicht en handhaving</meta:user-defined>
    <meta:user-defined meta:name="DCTERMS.W3CDTF/DCTERMS.available">2021-06-09</meta:user-defined>
    <meta:user-defined meta:name="DCTERMS.W3CDTF/OVERHEIDop.jaargang">2021</meta:user-defined>
    <meta:user-defined meta:name="OVERHEIDop.publicationIssue">181355</meta:user-defined>
    <meta:user-defined meta:name="OVERHEIDop.betreftRegeling">CVDR658652_1</meta:user-defined>
    <meta:user-defined meta:name="OVERHEIDop.GmbID/DC.identifier">gmb-2021-181355</meta:user-defined>
    <meta:user-defined meta:name="xs:date/OVERHEIDop.startdatum">2021-06-10</meta:user-defined>
    <meta:user-defined meta:name="OVERHEIDop.versieInformatie"/>
  </office:meta>
</office:document-meta>
</file>