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wet algemene bepalingen omgevingsrecht uitgebreide voorbereidingsprocedure - Kathagen 30, Nuth</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p>
            <text:p text:style-name="common-al">
            <text:span text:style-name="nadrukvet">Het college van burgemeester en wethouders van de gemeente Beekdaelen maken bekend dat een besluit is genomen:</text:span>
          </text:p>
            <text:p text:style-name="common-al">
            <text:span text:style-name="nadrukvet">Omgevingsvergunning</text:span>
          </text:p>
            <text:p text:style-name="common-al">Voor: revisie</text:p>
            <text:p text:style-name="common-al"> Locatie: Caradon Stelrad B.V., Kathagen 30, 6361 HG Nuth </text:p>
            <text:p text:style-name="common-al">Datum besluit: 12 mei 2021</text:p>
            <text:p text:style-name="common-al"> Zaaknummer: 2020-205417</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5 mei 2021 t/m 7 juli 2021 in het gemeentehuis van Beekdaelen, op de gebruikelijke plaats en tijden.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5 mei 2021 t/m 7 jul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35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5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5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576.679 326381.95</meta:user-defined>
    <meta:user-defined meta:name="DC.title">Gemeente Beekdaelen - wet algemene bepalingen omgevingsrecht uitgebreide voorbereidingsprocedure - Kathagen 30, Nuth</meta:user-defined>
    <meta:user-defined meta:name="OVERHEID.PostcodeHuisnummer/OVERHEIDop.postcodeHuisnummer">6361HG 30</meta:user-defined>
    <meta:user-defined meta:name="OVERHEIDop.straatnaam">Kathagen</meta:user-defined>
    <meta:user-defined meta:name="OVERHEIDop.woonplaats">Nuth</meta:user-defined>
    <meta:user-defined meta:name="DCTERMS.W3CDTF/DCTERMS.available">2021-06-10</meta:user-defined>
    <meta:user-defined meta:name="DCTERMS.W3CDTF/OVERHEIDop.jaargang">2021</meta:user-defined>
    <meta:user-defined meta:name="OVERHEIDop.publicationIssue">181354</meta:user-defined>
    <meta:user-defined meta:name="OVERHEIDop.GmbID/DC.identifier">gmb-2021-181354</meta:user-defined>
    <meta:user-defined meta:name="OVERHEIDop.versieInformatie"/>
  </office:meta>
</office:document-meta>
</file>