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(wijziging van de tenaamstelling): Hoekhorster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horsterweg 5, 7031 HT</text:p>
            <text:p text:style-name="common-al">Omschrijving:  bouwen van een woning (wijziging van de tenaamstelling)</text:p>
            <text:p text:style-name="common-al">Dossiernummer:  20210319</text:p>
            <text:p text:style-name="common-al">Datum verzending: 4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9204.731 442078.424</meta:user-defined>
    <meta:user-defined meta:name="DC.title">Verleende omgevingsvergunning voor het bouwen van een woning (wijziging van de tenaamstelling): Hoekhorsterweg 5 in Wehl</meta:user-defined>
    <meta:user-defined meta:name="OVERHEID.PostcodeHuisnummer/OVERHEIDop.postcodeHuisnummer">7031HT 5</meta:user-defined>
    <meta:user-defined meta:name="OVERHEIDop.straatnaam">Hoekhorsterweg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52</meta:user-defined>
    <meta:user-defined meta:name="OVERHEIDop.GmbID/DC.identifier">gmb-2021-181352</meta:user-defined>
    <meta:user-defined meta:name="OVERHEIDop.versieInformatie"/>
  </office:meta>
</office:document-meta>
</file>