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8-1-4-1">
      <text:list-level-style-bullet text:bullet-char="-" text:level="1">
        <style:list-level-properties text:min-label-width="10mm"/>
      </text:list-level-style-bullet>
    </text:list-style>
    <text:list-style style:name="id1-3-2-2-2-6-5-1-8-1-4-1-1">
      <text:list-level-style-bullet text:bullet-char="-" text:level="1">
        <style:list-level-properties text:min-label-width="10mm"/>
      </text:list-level-style-bullet>
    </text:list-style>
    <text:list-style style:name="id1-3-2-2-2-6-5-1-8-1-4-1-2">
      <text:list-level-style-bullet text:bullet-char="-" text:level="1">
        <style:list-level-properties text:min-label-width="10mm"/>
      </text:list-level-style-bullet>
    </text:list-style>
    <text:list-style style:name="id1-3-2-2-2-6-5-1-8-1-5-1">
      <text:list-level-style-bullet text:bullet-char="-" text:level="1">
        <style:list-level-properties text:min-label-width="10mm"/>
      </text:list-level-style-bullet>
    </text:list-style>
    <text:list-style style:name="id1-3-2-2-2-6-5-1-8-1-5-1-1">
      <text:list-level-style-bullet text:bullet-char="-" text:level="1">
        <style:list-level-properties text:min-label-width="10mm"/>
      </text:list-level-style-bullet>
    </text:list-style>
    <text:list-style style:name="id1-3-2-2-2-6-5-1-8-2-4-1">
      <text:list-level-style-bullet text:bullet-char="-" text:level="1">
        <style:list-level-properties text:min-label-width="10mm"/>
      </text:list-level-style-bullet>
    </text:list-style>
    <text:list-style style:name="id1-3-2-2-2-6-5-1-8-2-4-1-1">
      <text:list-level-style-bullet text:bullet-char="-" text:level="1">
        <style:list-level-properties text:min-label-width="10mm"/>
      </text:list-level-style-bullet>
    </text:list-style>
    <text:list-style style:name="id1-3-2-2-2-6-5-1-8-2-5-1">
      <text:list-level-style-bullet text:bullet-char="-" text:level="1">
        <style:list-level-properties text:min-label-width="10mm"/>
      </text:list-level-style-bullet>
    </text:list-style>
    <text:list-style style:name="id1-3-2-2-2-6-5-1-8-2-5-1-1">
      <text:list-level-style-bullet text:bullet-char="-" text:level="1">
        <style:list-level-properties text:min-label-width="10mm"/>
      </text:list-level-style-bullet>
    </text:list-style>
    <text:list-style style:name="id1-3-2-2-2-6-5-1-8-3-5-1">
      <text:list-level-style-bullet text:bullet-char="-" text:level="1">
        <style:list-level-properties text:min-label-width="10mm"/>
      </text:list-level-style-bullet>
    </text:list-style>
    <text:list-style style:name="id1-3-2-2-2-6-5-1-8-3-5-1-1">
      <text:list-level-style-bullet text:bullet-char="-" text:level="1">
        <style:list-level-properties text:min-label-width="10mm"/>
      </text:list-level-style-bullet>
    </text:list-style>
    <text:list-style style:name="id1-3-2-2-2-6-5-1-8-4-5-1">
      <text:list-level-style-bullet text:bullet-char="-" text:level="1">
        <style:list-level-properties text:min-label-width="10mm"/>
      </text:list-level-style-bullet>
    </text:list-style>
    <text:list-style style:name="id1-3-2-2-2-6-5-1-8-4-5-1-1">
      <text:list-level-style-bullet text:bullet-char="-" text:level="1">
        <style:list-level-properties text:min-label-width="10mm"/>
      </text:list-level-style-bullet>
    </text:list-style>
    <text:list-style style:name="id1-3-2-2-2-6-5-1-8-5-4-1">
      <text:list-level-style-bullet text:bullet-char="-" text:level="1">
        <style:list-level-properties text:min-label-width="10mm"/>
      </text:list-level-style-bullet>
    </text:list-style>
    <text:list-style style:name="id1-3-2-2-2-6-5-1-8-5-4-1-1">
      <text:list-level-style-bullet text:bullet-char="-" text:level="1">
        <style:list-level-properties text:min-label-width="10mm"/>
      </text:list-level-style-bullet>
    </text:list-style>
    <text:list-style style:name="id1-3-2-2-2-6-5-1-8-5-5-1">
      <text:list-level-style-bullet text:bullet-char="-" text:level="1">
        <style:list-level-properties text:min-label-width="10mm"/>
      </text:list-level-style-bullet>
    </text:list-style>
    <text:list-style style:name="id1-3-2-2-2-6-5-1-8-5-5-1-1">
      <text:list-level-style-bullet text:bullet-char="-" text:level="1">
        <style:list-level-properties text:min-label-width="10mm"/>
      </text:list-level-style-bullet>
    </text:list-style>
    <text:list-style style:name="id1-3-2-2-2-6-5-1-8-6-4-1">
      <text:list-level-style-bullet text:bullet-char="-" text:level="1">
        <style:list-level-properties text:min-label-width="10mm"/>
      </text:list-level-style-bullet>
    </text:list-style>
    <text:list-style style:name="id1-3-2-2-2-6-5-1-8-6-4-1-1">
      <text:list-level-style-bullet text:bullet-char="-" text:level="1">
        <style:list-level-properties text:min-label-width="10mm"/>
      </text:list-level-style-bullet>
    </text:list-style>
    <text:list-style style:name="id1-3-2-2-2-6-5-1-8-6-5-1">
      <text:list-level-style-bullet text:bullet-char="-" text:level="1">
        <style:list-level-properties text:min-label-width="10mm"/>
      </text:list-level-style-bullet>
    </text:list-style>
    <text:list-style style:name="id1-3-2-2-2-6-5-1-8-6-5-1-1">
      <text:list-level-style-bullet text:bullet-char="-" text:level="1">
        <style:list-level-properties text:min-label-width="10mm"/>
      </text:list-level-style-bullet>
    </text:list-style>
    <text:list-style style:name="id1-3-2-2-2-6-5-1-8-6-5-1-2">
      <text:list-level-style-bullet text:bullet-char="-" text:level="1">
        <style:list-level-properties text:min-label-width="10mm"/>
      </text:list-level-style-bullet>
    </text:list-style>
    <text:list-style style:name="id1-3-2-2-2-6-5-1-8-7-4-1">
      <text:list-level-style-bullet text:bullet-char="-" text:level="1">
        <style:list-level-properties text:min-label-width="10mm"/>
      </text:list-level-style-bullet>
    </text:list-style>
    <text:list-style style:name="id1-3-2-2-2-6-5-1-8-7-4-1-1">
      <text:list-level-style-bullet text:bullet-char="-" text:level="1">
        <style:list-level-properties text:min-label-width="10mm"/>
      </text:list-level-style-bullet>
    </text:list-style>
    <text:list-style style:name="id1-3-2-2-2-6-5-1-8-7-4-1-2">
      <text:list-level-style-bullet text:bullet-char="-" text:level="1">
        <style:list-level-properties text:min-label-width="10mm"/>
      </text:list-level-style-bullet>
    </text:list-style>
    <text:list-style style:name="id1-3-2-2-2-6-5-1-8-7-5-1">
      <text:list-level-style-bullet text:bullet-char="-" text:level="1">
        <style:list-level-properties text:min-label-width="10mm"/>
      </text:list-level-style-bullet>
    </text:list-style>
    <text:list-style style:name="id1-3-2-2-2-6-5-1-8-7-5-1-1">
      <text:list-level-style-bullet text:bullet-char="-" text:level="1">
        <style:list-level-properties text:min-label-width="10mm"/>
      </text:list-level-style-bullet>
    </text:list-style>
    <text:list-style style:name="id1-3-2-2-2-6-5-1-8-7-5-1-2">
      <text:list-level-style-bullet text:bullet-char="-" text:level="1">
        <style:list-level-properties text:min-label-width="10mm"/>
      </text:list-level-style-bullet>
    </text:list-style>
    <text:list-style style:name="id1-3-2-2-2-6-5-1-8-8-4-1">
      <text:list-level-style-bullet text:bullet-char="-" text:level="1">
        <style:list-level-properties text:min-label-width="10mm"/>
      </text:list-level-style-bullet>
    </text:list-style>
    <text:list-style style:name="id1-3-2-2-2-6-5-1-8-8-4-1-1">
      <text:list-level-style-bullet text:bullet-char="-" text:level="1">
        <style:list-level-properties text:min-label-width="10mm"/>
      </text:list-level-style-bullet>
    </text:list-style>
    <text:list-style style:name="id1-3-2-2-2-6-5-1-8-8-5-1">
      <text:list-level-style-bullet text:bullet-char="-" text:level="1">
        <style:list-level-properties text:min-label-width="10mm"/>
      </text:list-level-style-bullet>
    </text:list-style>
    <text:list-style style:name="id1-3-2-2-2-6-5-1-8-8-5-1-1">
      <text:list-level-style-bullet text:bullet-char="-" text:level="1">
        <style:list-level-properties text:min-label-width="10mm"/>
      </text:list-level-style-bullet>
    </text:list-style>
    <text:list-style style:name="id1-3-2-2-2-6-5-1-8-9-4-1">
      <text:list-level-style-bullet text:bullet-char="-" text:level="1">
        <style:list-level-properties text:min-label-width="10mm"/>
      </text:list-level-style-bullet>
    </text:list-style>
    <text:list-style style:name="id1-3-2-2-2-6-5-1-8-9-4-1-1">
      <text:list-level-style-bullet text:bullet-char="-" text:level="1">
        <style:list-level-properties text:min-label-width="10mm"/>
      </text:list-level-style-bullet>
    </text:list-style>
    <text:list-style style:name="id1-3-2-2-2-6-5-1-8-9-5-1">
      <text:list-level-style-bullet text:bullet-char="-" text:level="1">
        <style:list-level-properties text:min-label-width="10mm"/>
      </text:list-level-style-bullet>
    </text:list-style>
    <text:list-style style:name="id1-3-2-2-2-6-5-1-8-9-5-1-1">
      <text:list-level-style-bullet text:bullet-char="-" text:level="1">
        <style:list-level-properties text:min-label-width="10mm"/>
      </text:list-level-style-bullet>
    </text:list-style>
    <text:list-style style:name="id1-3-2-2-2-6-5-1-8-10-4-1">
      <text:list-level-style-bullet text:bullet-char="-" text:level="1">
        <style:list-level-properties text:min-label-width="10mm"/>
      </text:list-level-style-bullet>
    </text:list-style>
    <text:list-style style:name="id1-3-2-2-2-6-5-1-8-10-4-1-1">
      <text:list-level-style-bullet text:bullet-char="-" text:level="1">
        <style:list-level-properties text:min-label-width="10mm"/>
      </text:list-level-style-bullet>
    </text:list-style>
    <text:list-style style:name="id1-3-2-2-2-6-5-1-8-10-5-1">
      <text:list-level-style-bullet text:bullet-char="-" text:level="1">
        <style:list-level-properties text:min-label-width="10mm"/>
      </text:list-level-style-bullet>
    </text:list-style>
    <text:list-style style:name="id1-3-2-2-2-6-5-1-8-10-5-1-1">
      <text:list-level-style-bullet text:bullet-char="-" text:level="1">
        <style:list-level-properties text:min-label-width="10mm"/>
      </text:list-level-style-bullet>
    </text:list-style>
    <text:list-style style:name="id1-3-2-2-2-6-5-1-8-11-4-1">
      <text:list-level-style-bullet text:bullet-char="-" text:level="1">
        <style:list-level-properties text:min-label-width="10mm"/>
      </text:list-level-style-bullet>
    </text:list-style>
    <text:list-style style:name="id1-3-2-2-2-6-5-1-8-11-4-1-1">
      <text:list-level-style-bullet text:bullet-char="-" text:level="1">
        <style:list-level-properties text:min-label-width="10mm"/>
      </text:list-level-style-bullet>
    </text:list-style>
    <text:list-style style:name="id1-3-2-2-2-6-5-1-8-11-5-1">
      <text:list-level-style-bullet text:bullet-char="-" text:level="1">
        <style:list-level-properties text:min-label-width="10mm"/>
      </text:list-level-style-bullet>
    </text:list-style>
    <text:list-style style:name="id1-3-2-2-2-6-5-1-8-11-5-1-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office:automatic-styles>
  <office:body>
    <office:text>
      <text:p text:style-name="new_page_staatscourant"/>
      <text:p text:style-name="single-kop-titel">Besluit van het college van burgemeester en wethouders van de gemeente Katwijk houdende regels omtrent vergunningen </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gelet op de artikel 7.3 van het Besluit Omgevingsrecht;</text:p>
            <text:p text:style-name="al"/>
            <text:p text:style-name="al">
            <text:span text:style-name="nadrukvet">Besluiten</text:span>
          </text:p>
            <text:p text:style-name="al"/>
            <text:p text:style-name="al">Het uitvoeringsprogramma Vergunningen 2021 en het uitvoeringsprogramma Toezicht en Handaving 2021 vast te stellen.</text:p>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1.1</text:span> Inleiding</text:p>
              <text:p text:style-name="al">Steeds meer en steeds vaker treedt de overheid terug om inwoners en bedrijven de ruimte te geven hun eigen keuzes te maken en wensen te realiseren. Deregulering, het verlagen van administratieve lasten en het steeds weer streven naar het aanbieden van overheidsdiensten die zijn afgestemd op de behoefte van de afnemer zijn aansprekende gevolgen van deze maatschappelijke ontwikkeling. Ook op het gebied van wonen, bouwen en milieu hebben deze ontwikkelingen de afgelopen jaren geleid tot grote veranderingen in regelgeving en de manier van werken. De komende jaren zetten deze ontwikkelingen door. De gemeente Katwijk geeft vorm aan deze ontwikkelingen met een vergunningen, toezicht en handhavingsbeleidsplan (VTH-beleidsplan) en voorliggend uitvoeringsprogramma voor vergunningverlening.</text:p>
            </text:section>
            <text:section text:name="artikel_id1-3-2-2-1-3" text:style-name="artikel">
              <text:p text:style-name="artikel_kop_titel"><text:span text:style-name="artikel_kop_label"/> <text:span text:style-name="artikel_kop_nr">1.2</text:span> Doel van het uitvoeringsprogramma</text:p>
              <text:p text:style-name="al">Op grond van de wet en het Besluit omgevingsrecht (Bor), is de gemeente verplicht om ieder jaar een uitvoeringsprogramma op te stellen met betrekking tot onze vergunningverlenende en toezichthoudende activiteiten in het kader van de Wet algemene bepalingen omgevingsrecht (Wabo). Om de integraliteit te bevorderen heeft de gemeente er voor gekozen om ook APV, DHW en bijzondere wetten op te nemen.</text:p>
              <text:p text:style-name="al"/>
              <text:p text:style-name="al">Dit is het Uitvoeringsprogramma Vergunningen voor het jaar 2021. In dit uitvoeringsprogramma is vastgelegd welke activiteiten in het kader van vergunningverlening op gebied van de Wabo, DHW en APV wij uitvoeren. Het uitvoeringsprogramma vloeit voor uit het VTH-beleidsplan 2019-2023 en dient de daarin opgenomen beleidsdoelstellingen. </text:p>
            </text:section>
            <text:section text:name="artikel_id1-3-2-2-1-4" text:style-name="artikel">
              <text:p text:style-name="artikel_kop_titel"><text:span text:style-name="artikel_kop_label"/> <text:span text:style-name="artikel_kop_nr">1.3</text:span> Relevante ontwikkelingen</text:p>
              <text:p text:style-name="al">In het VTH beleidsplan zijn een aantal ontwikkelingen besproken. Onderstaand gaan wij in op wat deze ontwikkelingen betekenen voor 2021.</text:p>
              <text:p text:style-name="al"/>
              <text:p text:style-name="al">
              <text:span text:style-name="nadrukvet">
                <text:span text:style-name="nadrukcur">1.3.1 Wet VTH</text:span>
              </text:span>
            </text:p>
              <text:p text:style-name="al">Met dit uitvoeringsprogramma geeft de gemeente uitvoering aan een vereiste uit de Wet VTH. In de kwaliteitsverordening VTH, wordt de kwaliteit ten aanzien van kritieke massa (capaciteit, vlieguren en opleidingen) geborgd. </text:p>
              <text:p text:style-name="al"/>
              <text:p text:style-name="al">
              <text:span text:style-name="nadrukvet">
                <text:span text:style-name="nadrukcur">1.3.2 Omgevingswet</text:span>
              </text:span>
              <text:span text:style-name="nadrukvet">
                <text:span text:style-name="nadrukcur"/>
              </text:span>
            </text:p>
              <text:p text:style-name="al">De inwerkingtreding van de Omgevingswet is uitgesteld naar 1 januari 2022. 2021 is daarmee het laatste jaar van voorbereiding. Gelet hierop start de gemeente in 2021 met het creëren van een centraal aanleverpunt voor initiatieven. Na het aanleveren wordt het initiatief als eerste beoordeeld op de "intake tafel". Op de intake tafel worden (complexere) initiatieven integraal beoordeeld of deze vanuit beleid mogelijk en/of gewenst zijn. Hiermee wordt eventuele stapeling van beleid in een vroegtijdig stadium gesignaleerd en kan richting worden gegeven aan de te maken keuzes. Als de behandeling een positieve beoordeling tot gevolg heeft zal het initiatief doorgezet worden naar de omgevingstafel, waar deze inhoudelijker zal worden beoordeeld en kader worden gevormd. Aan de omgevingstafel nemen de gemeente, ontwikkelaars en Dunavie deel. </text:p>
              <text:p text:style-name="al"/>
              <text:p text:style-name="al">Tot 2029 hebben gemeente de tijd om de Omgevingswet volledig en integraal in te voeren. In de periode tot 2029 kan gebruik worden gemaakt van een overgangsregeling om uiteindelijk geheel ‘Omgevingswet-proof’ te zijn. </text:p>
              <text:p text:style-name="al"/>
              <text:p text:style-name="al">
              <text:span text:style-name="nadrukvet">
                <text:span text:style-name="nadrukcur">1.3.3 Wet Kwaliteitsborging voor het bouwen </text:span>
              </text:span>
            </text:p>
              <text:p text:style-name="al">De Wet Kwaliteitsborging voor het bouwen beoogt een verbetering van de bouwkwaliteit en de kwaliteitsborging, waarbij de bouwsector (private partijen) zelf expliciet verantwoordelijk is voor de bouwkwaliteit en die verantwoordelijkheid neemt. De inwerkingtreding van de wet wordt nu voorzien samen met die van de Omgevingswet op 1 januari 2022.</text:p>
            </text:section>
            <text:p text:style-name="hoofdstuk_bottom"/>
          </text:section>
          <text:section text:name="hoofdstuk_id1-3-2-2-2" text:style-name="hoofdstuk">
            <text:p text:style-name="hoofdstuk_kop"><text:span text:style-name="label"/> <text:span text:style-name="nr">2.</text:span> Uitvoering</text:p>
            <text:section text:name="artikel_id1-3-2-2-2-2" text:style-name="artikel">
              <text:p text:style-name="artikel_kop_titel"><text:span text:style-name="artikel_kop_label"/> <text:span text:style-name="artikel_kop_nr">2.1</text:span> Inleiding</text:p>
              <text:p text:style-name="al">Dit uitvoeringsprogramma geeft sturing aan de uitvoering van vergunningverlening. In dit hoofdstuk wordt in beeld gebracht welke activiteiten in het kader van vergunningaanvragen worden uitgevoerd en daarmee de werkvoorraad vormen. Daarnaast worden de uitvoeringdoelstellingen uit het VTH-beleidsplan in dit hoofdstuk SMART gemaakt. </text:p>
            </text:section>
            <text:section text:name="artikel_id1-3-2-2-2-3" text:style-name="artikel">
              <text:p text:style-name="artikel_kop_titel"><text:span text:style-name="artikel_kop_label"/> <text:span text:style-name="artikel_kop_nr">2.2</text:span> Capaciteit</text:p>
              <text:p text:style-name="al">De voor de uitvoering van dit uitvoeringsprogramma beschikbare capaciteit is, gelet op de voorhanden zijnde formatieve respectievelijk financiële middelen, een vast uitgangspunt. </text:p>
              <text:p text:style-name="al"/>
              <text:p text:style-name="al">In onderstaande tabel is de huidige formatie weergegeven op basis van de beschikbaar gestelde middelen. (1 netto fte = 1400 netto productieve uren).</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Formatie 2021 </text:p>
                    </table:table-cell>
                  </table:table-row>
                  <table:table-row table:style-name="row">
                    <table:table-cell table:style-name="cell_frame_all" table:number-rows-spanned="1" table:number-columns-spanned="1">
                      <text:p text:style-name="table_al">Medewerkers vergunningverlening WABO</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Medewerkers vergunningverlening APV en bijz. wetten</text:p>
                    </table:table-cell>
                    <table:table-cell table:style-name="cell_frame_all" table:number-rows-spanned="1" table:number-columns-spanned="1">
                      <text:p text:style-name="table_al">3189</text:p>
                    </table:table-cell>
                  </table:table-row>
                  <table:table-row table:style-name="row">
                    <table:table-cell table:style-name="cell_frame_all" table:number-rows-spanned="1" table:number-columns-spanned="1">
                      <text:p text:style-name="table_al">Vergunningsjuristen (bezwaar en beroep)</text:p>
                    </table:table-cell>
                    <table:table-cell table:style-name="cell_frame_all" table:number-rows-spanned="1" table:number-columns-spanned="1">
                      <text:p text:style-name="table_al">2800</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Productenlijst / werkvoorraad vergunningverleners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Verwachte aanvragen/ meldingen 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planse afwijk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 A + B</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HW inrichting commercie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meldingen ca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anvragen WAB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anvragen APV/ bijz. we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able:table-row>
                </table:table>
                <text:p text:style-name="table_bottom"/>
              </text:section>
              <text:p text:style-name="al"/>
              <text:p text:style-name="al">Daarnaast houden de vergunningverleners vooroverleggen, behandelen zij principe verzoeken, beantwoorden zij informatieve vragen, volgen zij opleidingen en nemen zij deel aan klankbord- en werkgroep overleggen ter voorbereiding op de komst van de Omgevingswet en de Wet kwaliteitsborging. Uit deze werkgroepen vloeien ook werkzaamheden voort. </text:p>
            </text:section>
            <text:section text:name="artikel_id1-3-2-2-2-5" text:style-name="artikel">
              <text:p text:style-name="artikel_kop_titel"><text:span text:style-name="artikel_kop_label"/> <text:span text:style-name="artikel_kop_nr">2.4</text:span> Werkvoorraad vergunningsjuristen </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header-rows>
                    <table:table-row table:style-name="row">
                      <table:table-cell table:style-name="cell_frame_all" table:number-rows-spanned="1" table:number-columns-spanned="6">
                        <text:p text:style-name="table_al">
                        <text:span text:style-name="nadrukvet">
                          <text:span text:style-name="nadrukcur">Aantal in behandeling zijnde stukken naar aanleiding van verleende/geweigerde vergunni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header-rows>
                  <table:table-row table:style-name="row">
                    <table:table-cell table:style-name="cell_frame_all" table:number-rows-spanned="1" table:number-columns-spanned="1">
                      <text:p text:style-name="table_al">
                        <text:span text:style-name="nadrukcur">Bezwaarschriften ambtelijk horen (WABO)</text:span>
                      </text:p>
                    </table:table-cell>
                    <table:table-cell table:style-name="cell_frame_all" table:number-rows-spanned="1" table:number-columns-spanned="1">
                      <text:p text:style-name="table_al">
                        <text:span text:style-name="nadrukcur">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zwaarschriften ambtelijk horen (DHW)</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zwaarschriften Commissie bezwaarschriften</text:span>
                      </text:p>
                    </table:table-cell>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schriften</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schrift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ienswijze procedures</text:span>
                      </text:p>
                    </table:table-cell>
                    <table:table-cell table:style-name="cell_frame_all" table:number-rows-spanned="1" table:number-columns-spanned="1">
                      <text:p text:style-name="table_al">
                        <text:span text:style-name="nadrukcur">9 (3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oor de vergunningsjuristen is het lastig een prognose te maken met betrekking tot het aantal in behandeling zijnde stukken naar aanleiding van een verleende/geweigerde vergunningen voor het jaar 2021.</text:p>
              <text:p text:style-name="al"/>
              <text:p text:style-name="al">De werkvoorraad ten aanzien van bezwaar/(hoger)beroep/zienswijzen en voorlopige voorzieningen is sterk afhankelijk van de aard van de verleende danwel geweigerde vergunningen.</text:p>
              <text:p text:style-name="al"/>
              <text:p text:style-name="al">Ondanks dat in 2020 voor het eerst de daadwerkelijke aantallen in behandeling zijnde stukken naar aanleiding van verleende/geweigerde vergunningen in kaart zijn gebracht, valt wel op dat er meer doorgeprocedeerd wordt dan voorheen. Er zijn meer rechtbankzaken, voorlopige voorzieningen en hoger beroepszaken.</text:p>
              <text:p text:style-name="al"/>
              <text:p text:style-name="al">Naast de uit reguliere werkzaamheden voortvloeiende taken houden de vergunningjuristen zich bezig gehouden met advisering ten aanzien van vooroverleggen en ingekomen aanvragen. Ook inkomende vragen van in- en externen worden door hen beantwoord.</text:p>
              <text:p text:style-name="al"/>
              <text:p text:style-name="al">Ook zij volgen webinars en cursussen en nemen deel aan klankbord- en werkgroepen en de verrichten daarbij behorende werkzaamheden (ter voorbereiding van de komst van de Omgevingswet en Wet kwaliteitsborging). </text:p>
            </text:section>
            <text:section text:name="artikel_id1-3-2-2-2-6" text:style-name="artikel">
              <text:p text:style-name="artikel_kop_titel"><text:span text:style-name="artikel_kop_label"/> <text:span text:style-name="artikel_kop_nr">2.5</text:span> Uitvoeringsdoelstellingen</text:p>
              <text:p text:style-name="al">In het VTH-beleidsplan zijn ten aanzien van vergunningverlening een aantal uitvoeringsdoelstellingen vastgesteld. In onderstaande tabel worden deze SMART gemaakt. Aan het einde van het jaar vindt een evaluatie plaats. Wanneer de evaluatie hier aanleiding voor geeft kunnen de uitvoeringsdoelstellingen worden aangepast. </text:p>
              <text:p text:style-name="al"/>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sdoelstelling</text:span>
                      </text:p>
                      </table:table-cell>
                      <table:table-cell table:style-name="cell_frame_all" table:number-rows-spanned="1" table:number-columns-spanned="1">
                        <text:p text:style-name="table_al">
                        <text:span text:style-name="nadrukvet">KPI </text:span>
                      </text:p>
                      </table:table-cell>
                      <table:table-cell table:style-name="cell_frame_all" table:number-rows-spanned="1" table:number-columns-spanned="1">
                        <text:p text:style-name="table_al">
                        <text:span text:style-name="nadrukvet">Acties om doelstellingen te bereiken</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 / prioritei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aanvragen (WABO, APV, DHW etc.) worden tijdig, conform servicenormen, behandeld.</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1-4-1">
                        <text:list-item text:style-override="id1-3-2-2-2-6-5-1-8-1-4-1-1">
                          <text:number>-</text:number>
                          <text:p text:style-name="table_al">De dossierhouder houdt de planning in de gaten</text:p>
                        </text:list-item>
                        <text:list-item text:style-override="id1-3-2-2-2-6-5-1-8-1-4-1-2">
                          <text:number>-</text:number>
                          <text:p text:style-name="table_al">Adviseurs krijgen duidelijke deadlines</text:p>
                        </text:list-item>
                      </text:list>
                    </table:table-cell>
                    <table:table-cell table:style-name="cell_frame_all" table:number-rows-spanned="1" table:number-columns-spanned="1">
                      <text:list text:style-name="id1-3-2-2-2-6-5-1-8-1-5-1">
                        <text:list-item text:style-override="id1-3-2-2-2-6-5-1-8-1-5-1-1">
                          <text:number>-</text:number>
                          <text:p text:style-name="table_al">monitoren in het zaaksysteem</text:p>
                        </text:list-item>
                      </text:list>
                    </table:table-cell>
                    <table:table-cell table:style-name="cell_frame_all" table:number-rows-spanned="1" table:number-columns-spanned="1">
                      <text:p text:style-name="table_al">Geen vergunningen van rechtswege. Geen dwangsommen wegens niet tijdig besl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meldingen (WABO, APV etc.) worden tijdig, conform servicenormen, behandeld.</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2-4-1">
                        <text:list-item text:style-override="id1-3-2-2-2-6-5-1-8-2-4-1-1">
                          <text:number>-</text:number>
                          <text:p text:style-name="table_al">De dossierhouder houdt de planning in de gaten</text:p>
                        </text:list-item>
                      </text:list>
                    </table:table-cell>
                    <table:table-cell table:style-name="cell_frame_all" table:number-rows-spanned="1" table:number-columns-spanned="1">
                      <text:list text:style-name="id1-3-2-2-2-6-5-1-8-2-5-1">
                        <text:list-item text:style-override="id1-3-2-2-2-6-5-1-8-2-5-1-1">
                          <text:number>-</text:number>
                          <text:p text:style-name="table_al">monitoren in het zaaksysteem</text:p>
                        </text:list-item>
                      </text:list>
                    </table:table-cell>
                    <table:table-cell table:style-name="cell_frame_all" table:number-rows-spanned="1" table:number-columns-spanned="1">
                      <text:p text:style-name="table_al">Goede dienstverl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10 werkdagen na indienen aanvraag omgevingsvergunning gekwalificeerde ontvangstsbevestiging over het proces naar de aanvrage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list text:style-name="id1-3-2-2-2-6-5-1-8-3-5-1">
                        <text:list-item text:style-override="id1-3-2-2-2-6-5-1-8-3-5-1-1">
                          <text:number>-</text:number>
                          <text:p text:style-name="table_al">monitoren in het zaaksysteem</text:p>
                        </text:list-item>
                      </text:list>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nnen 7 werkdagen na indienen aanvraag (DHW, evenement ((middel)groot) een ontvangstbevestiging met o.a. informatie over het proces naar de aanvrage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list text:style-name="id1-3-2-2-2-6-5-1-8-4-5-1">
                        <text:list-item text:style-override="id1-3-2-2-2-6-5-1-8-4-5-1-1">
                          <text:number>-</text:number>
                          <text:p text:style-name="table_al">monitoren in het zaaksysteem</text:p>
                        </text:list-item>
                      </text:list>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 2 weken na indienen onvolledige aanvraag worden aanvullende stukken opgevraagd. </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5-4-1">
                        <text:list-item text:style-override="id1-3-2-2-2-6-5-1-8-5-4-1-1">
                          <text:number>-</text:number>
                          <text:p text:style-name="table_al">De dossierhouder houdt de planning in de gaten</text:p>
                        </text:list-item>
                      </text:list>
                    </table:table-cell>
                    <table:table-cell table:style-name="cell_frame_all" table:number-rows-spanned="1" table:number-columns-spanned="1">
                      <text:list text:style-name="id1-3-2-2-2-6-5-1-8-5-5-1">
                        <text:list-item text:style-override="id1-3-2-2-2-6-5-1-8-5-5-1-1">
                          <text:number>-</text:number>
                          <text:p text:style-name="table_al">monitoren in het zaaksysteem</text:p>
                        </text:list-item>
                      </text:list>
                    </table:table-cell>
                    <table:table-cell table:style-name="cell_frame_all" table:number-rows-spanned="1" table:number-columns-spanned="1">
                      <text:p text:style-name="table_al">Goede dienst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veren en beginnen met uitvoeren opleidingsplan</text:p>
                    </table:table-cell>
                    <table:table-cell table:style-name="cell_frame_all" table:number-rows-spanned="1" table:number-columns-spanned="1">
                      <text:p text:style-name="table_al">50% van de benodigde opleidingen uitgevoerd</text:p>
                    </table:table-cell>
                    <table:table-cell table:style-name="cell_frame_all" table:number-rows-spanned="1" table:number-columns-spanned="1">
                      <text:list text:style-name="id1-3-2-2-2-6-5-1-8-6-4-1">
                        <text:list-item text:style-override="id1-3-2-2-2-6-5-1-8-6-4-1-1">
                          <text:number>-</text:number>
                          <text:p text:style-name="table_al">organiseren in-company trainingen</text:p>
                        </text:list-item>
                      </text:list>
                    </table:table-cell>
                    <table:table-cell table:style-name="cell_frame_all" table:number-rows-spanned="1" table:number-columns-spanned="1">
                      <text:list text:style-name="id1-3-2-2-2-6-5-1-8-6-5-1">
                        <text:list-item text:style-override="id1-3-2-2-2-6-5-1-8-6-5-1-1">
                          <text:number>-</text:number>
                          <text:p text:style-name="table_al">opstellen opleidingsplan</text:p>
                        </text:list-item>
                        <text:list-item text:style-override="id1-3-2-2-2-6-5-1-8-6-5-1-2">
                          <text:number>-</text:number>
                          <text:p text:style-name="table_al">bijhouden trainingen in overzicht kritieke massa</text:p>
                        </text:list-item>
                      </text:list>
                    </table:table-cell>
                    <table:table-cell table:style-name="cell_frame_all" table:number-rows-spanned="1" table:number-columns-spanned="1">
                      <text:p text:style-name="table_al">Voldoen aan eisen ten aanzien van kritieke mass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negatieve beslissingen ten aanzien van een aanvraag wordt altijd telefonisch en/of persoonlijk contact opgenomen met de aanvrager</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7-4-1">
                        <text:list-item text:style-override="id1-3-2-2-2-6-5-1-8-7-4-1-1">
                          <text:number>-</text:number>
                          <text:p text:style-name="table_al">dossierhouders nemen contact op</text:p>
                        </text:list-item>
                        <text:list-item text:style-override="id1-3-2-2-2-6-5-1-8-7-4-1-2">
                          <text:number>-</text:number>
                          <text:p text:style-name="table_al">senior dossierhouder ziet hier op toe</text:p>
                        </text:list-item>
                      </text:list>
                    </table:table-cell>
                    <table:table-cell table:style-name="cell_frame_all" table:number-rows-spanned="1" table:number-columns-spanned="1">
                      <text:list text:style-name="id1-3-2-2-2-6-5-1-8-7-5-1">
                        <text:list-item text:style-override="id1-3-2-2-2-6-5-1-8-7-5-1-1">
                          <text:number>-</text:number>
                          <text:p text:style-name="table_al">registreren van contact</text:p>
                        </text:list-item>
                        <text:list-item text:style-override="id1-3-2-2-2-6-5-1-8-7-5-1-2">
                          <text:number>-</text:number>
                          <text:p text:style-name="table_al">steekproeven door teamleider</text:p>
                        </text:list-item>
                      </text:list>
                    </table:table-cell>
                    <table:table-cell table:style-name="cell_frame_all" table:number-rows-spanned="1" table:number-columns-spanned="1">
                      <text:p text:style-name="table_al">Goede communicatie met aanvra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zwaarschriften worden tijdig behandeld.</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8-4-1">
                        <text:list-item text:style-override="id1-3-2-2-2-6-5-1-8-8-4-1-1">
                          <text:number>-</text:number>
                          <text:p text:style-name="table_al">jurist houdt de planning in de gaten</text:p>
                        </text:list-item>
                      </text:list>
                    </table:table-cell>
                    <table:table-cell table:style-name="cell_frame_all" table:number-rows-spanned="1" table:number-columns-spanned="1">
                      <text:list text:style-name="id1-3-2-2-2-6-5-1-8-8-5-1">
                        <text:list-item text:style-override="id1-3-2-2-2-6-5-1-8-8-5-1-1">
                          <text:number>-</text:number>
                          <text:p text:style-name="table_al">monitoren in het zaaksysteem</text:p>
                        </text:list-item>
                      </text:list>
                    </table:table-cell>
                    <table:table-cell table:style-name="cell_frame_all" table:number-rows-spanned="1" table:number-columns-spanned="1">
                      <text:p text:style-name="table_al">Geen dwangsommen wegens niet tijdig besli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g percentage besluiten dat (volgens het advies van de Commissie Bezwaarschriften) in stand kan blijven. </text:p>
                    </table:table-cell>
                    <table:table-cell table:style-name="cell_frame_all" table:number-rows-spanned="1" table:number-columns-spanned="1">
                      <text:p text:style-name="table_al">90%</text:p>
                    </table:table-cell>
                    <table:table-cell table:style-name="cell_frame_all" table:number-rows-spanned="1" table:number-columns-spanned="1">
                      <text:list text:style-name="id1-3-2-2-2-6-5-1-8-9-4-1">
                        <text:list-item text:style-override="id1-3-2-2-2-6-5-1-8-9-4-1-1">
                          <text:number>-</text:number>
                          <text:p text:style-name="table_al">Volgen van opleidingen/ cursussen</text:p>
                        </text:list-item>
                      </text:list>
                    </table:table-cell>
                    <table:table-cell table:style-name="cell_frame_all" table:number-rows-spanned="1" table:number-columns-spanned="1">
                      <text:list text:style-name="id1-3-2-2-2-6-5-1-8-9-5-1">
                        <text:list-item text:style-override="id1-3-2-2-2-6-5-1-8-9-5-1-1">
                          <text:number>-</text:number>
                          <text:p text:style-name="table_al">monitoren door teamleider</text:p>
                        </text:list-item>
                      </text:list>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og percentage besluiten die standhouden bij de rechtbank/ Raad van State</text:p>
                    </table:table-cell>
                    <table:table-cell table:style-name="cell_frame_all" table:number-rows-spanned="1" table:number-columns-spanned="1">
                      <text:p text:style-name="table_al">90%</text:p>
                    </table:table-cell>
                    <table:table-cell table:style-name="cell_frame_all" table:number-rows-spanned="1" table:number-columns-spanned="1">
                      <text:list text:style-name="id1-3-2-2-2-6-5-1-8-10-4-1">
                        <text:list-item text:style-override="id1-3-2-2-2-6-5-1-8-10-4-1-1">
                          <text:number>-</text:number>
                          <text:p text:style-name="table_al">Volgen van opleidingen/ cursussen</text:p>
                        </text:list-item>
                      </text:list>
                    </table:table-cell>
                    <table:table-cell table:style-name="cell_frame_all" table:number-rows-spanned="1" table:number-columns-spanned="1">
                      <text:list text:style-name="id1-3-2-2-2-6-5-1-8-10-5-1">
                        <text:list-item text:style-override="id1-3-2-2-2-6-5-1-8-10-5-1-1">
                          <text:number>-</text:number>
                          <text:p text:style-name="table_al">monitoren door teamleider</text:p>
                        </text:list-item>
                      </text:list>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ieven, e-mails en contactformulieren worden binnen 3 weken afgehandeld</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6-5-1-8-11-4-1">
                        <text:list-item text:style-override="id1-3-2-2-2-6-5-1-8-11-4-1-1">
                          <text:number>-</text:number>
                          <text:p text:style-name="table_al">De dossierhouder houdt de planning in de gaten</text:p>
                        </text:list-item>
                      </text:list>
                    </table:table-cell>
                    <table:table-cell table:style-name="cell_frame_all" table:number-rows-spanned="1" table:number-columns-spanned="1">
                      <text:list text:style-name="id1-3-2-2-2-6-5-1-8-11-5-1">
                        <text:list-item text:style-override="id1-3-2-2-2-6-5-1-8-11-5-1-1">
                          <text:number>-</text:number>
                          <text:p text:style-name="table_al">monitoren in het zaaksysteem</text:p>
                        </text:list-item>
                      </text:list>
                    </table:table-cell>
                    <table:table-cell table:style-name="cell_frame_all" table:number-rows-spanned="1" table:number-columns-spanned="1">
                      <text:p text:style-name="table_al">Goede dienstverlen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Borging uitvoering</text:p>
            <text:section text:name="artikel_id1-3-2-2-3-2" text:style-name="artikel">
              <text:p text:style-name="artikel_kop_titel"><text:span text:style-name="artikel_kop_label"/> <text:span text:style-name="artikel_kop_nr">3.1</text:span> Inleiding</text:p>
              <text:p text:style-name="al">In dit hoofdstuk wordt uiteengezet hoe de uitvoering, zoals in het vorige hoofdstuk beschreven, geborgd wordt.</text:p>
            </text:section>
            <text:section text:name="artikel_id1-3-2-2-3-3" text:style-name="artikel">
              <text:p text:style-name="artikel_kop_titel"><text:span text:style-name="artikel_kop_label"/> <text:span text:style-name="artikel_kop_nr">3.2</text:span> Borging middelen</text:p>
              <text:p text:style-name="al">In de programmabegroting 2021 van is een capaciteit begroot van 13.538 uur*. Dit betreft productieve uren die puur bestemd zijn voor vergunningverlening. Andere werkzaamheden die medewerkers uitvoeren horen hier dus niet bij. </text:p>
              <text:p text:style-name="al"/>
              <text:p text:style-name="al">* Uren excl. stadsbouwmeester en technische toetsing.</text:p>
            </text:section>
            <text:section text:name="artikel_id1-3-2-2-3-4" text:style-name="artikel">
              <text:p text:style-name="artikel_kop_titel"><text:span text:style-name="artikel_kop_label"/> <text:span text:style-name="artikel_kop_nr">3.3</text:span> VTH-organisatie</text:p>
              <text:p text:style-name="al">De uitvoering van de vergunningverlening vindt plaats binnen het cluster Vergunningen, Toezicht en Handhaving (hierna: cluster VTH) en het cluster Beleid Fysieke Omgeving. De regie op aanvragen ligt bij de casemanager uit het cluster VTH. Wanneer ruimtelijk advies nodig is wordt dit ingewonnen bij medewerkers van het cluster Beleid Fysieke Omgeving. Ambtelijke afstemming vindt wekelijks plaats. Bestuurlijk afstemming vindt plaats in portefeuillehouders overleggen. Er is een strikte scheiding tussen personen die belast zijn met de voorbereiding van besluiten ten aanzien van aanvragen om een omgevingsvergunning en personen die belast zijn met het toezicht op naleving en het voorbereiden/uitvoeren van bestuurlijke sancties.</text:p>
              <text:p text:style-name="al">
              <text:span text:style-name="nadrukvet">
                <text:span text:style-name="nadrukcur">3.3.1 Vastgelegde werkwijzen</text:span>
              </text:span>
            </text:p>
              <text:p text:style-name="al">Alle VTH-werkprocessen zijn door het ontwikkelteam Lean Omgevingswet kritisch tegen het licht gehouden. Alle werkprocessen zijn uitgewerkt. De werkafspraken in deze processen zijn vastgelegd in een dynamisch werkafspraken boek. De processen en werkafspraken zijn gedeeld met en bekend bij alle medewerkers die belast zijn met uitvoering van VTH taken.</text:p>
            </text:section>
            <text:section text:name="artikel_id1-3-2-2-3-5" text:style-name="artikel">
              <text:p text:style-name="artikel_kop_titel"><text:span text:style-name="artikel_kop_label"/> <text:span text:style-name="artikel_kop_nr">3.4</text:span> Borging beschikbaarheid samenwerkingspartners</text:p>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text:p>
              <text:p text:style-name="al"/>
              <text:list text:style-name="id1-3-2-2-3-5-4">
                <text:list-item text:style-override="id1-3-2-2-3-5-4-1">
                  <text:number>-</text:number>
                  <text:p text:style-name="al">Omgevingsdienst West-Holland</text:p>
                </text:list-item>
                <text:list-item text:style-override="id1-3-2-2-3-5-4-2">
                  <text:number>-</text:number>
                  <text:p text:style-name="al">Hoogheemraadschap Rijnland</text:p>
                </text:list-item>
                <text:list-item text:style-override="id1-3-2-2-3-5-4-3">
                  <text:number>-</text:number>
                  <text:p text:style-name="al">Politie</text:p>
                </text:list-item>
                <text:list-item text:style-override="id1-3-2-2-3-5-4-4">
                  <text:number>-</text:number>
                  <text:p text:style-name="al">Veiligheidsregio Hollands Midden</text:p>
                </text:list-item>
                <text:list-item text:style-override="id1-3-2-2-3-5-4-5">
                  <text:number>-</text:number>
                  <text:p text:style-name="al">Erfgoedcommissie</text:p>
                </text:list-item>
              </text:list>
            </text:section>
            <text:p text:style-name="hoofdstuk_bottom"/>
          </text:section>
        </text:section>
        <text:section text:name="regeling-sluiting_id1-3-2-3" text:style-name="regeling-sluiting">
          <text:section text:name="ondertekening_id1-3-2-3-1">
            <text:p><text:span text:style-name="functie">Katwijk, 16 maart 2021,</text:span></text:p>
          </text:section>
          <text:section text:name="ondertekening_id1-3-2-3-2">
            <text:p><text:span text:style-name="functie"/></text:p>
          </text:section>
          <text:section text:name="ondertekening_id1-3-2-3-3">
            <text:p><text:span text:style-name="functie">Burgemeester en wethouders, </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mr. drs. R.T. Jie Sam Foek</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ir. C.L. Visser</text:span></text:p>
          </text:section>
          <text:section text:name="ondertekening_id1-3-2-3-10">
            <text:p><text:span text:style-name="functie"/></text:p>
          </text:section>
          <text:section text:name="ondertekening_id1-3-2-3-1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Format evaluatie vergunningverlening 2021</text:p>
          <text:p text:style-name="al">Hieronder treft u het format voor de evaluatie van 2021. De evaluatie van 2020 volgt nog, hierin worden de verschillen in percentages tussen 2019, 2020 en de doelstelling nader toegelicht.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6">
                    <text:p text:style-name="table_al">
                    <text:span text:style-name="nadrukvet">
                      <text:span text:style-name="nadrukcur">Percentage aanvragen omgevingsvergunning waarbij binnen 10 werkdagen na indienen een brief over het proces naar aanvrager is verzonden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Omgevingsvergunning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ext:p text:style-name="table_al">
                    <text:span text:style-name="nadrukcur">9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6">
                    <text:p text:style-name="table_al">
                    <text:span text:style-name="nadrukvet">
                      <text:span text:style-name="nadrukcur">Percentage aanvragen DHW vergunning waarbij binnen 7 werkdagen na indienen een brief over het proces naar aanvrager is verzonden </text:span>
                    </text:span>
                  </text:p>
                  </table:table-cell>
                </table:table-row>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2">
                  <text:p text:style-name="table_al">
                    <text:span text:style-name="nadrukcur">100%</text:span>
                  </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ext:p text:style-name="table_al">
                    <text:span text:style-name="nadrukcur">8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header-rows>
                <table:table-row table:style-name="row">
                  <table:table-cell table:style-name="cell_frame_all" table:number-rows-spanned="1" table:number-columns-spanned="6">
                    <text:p text:style-name="table_al">
                    <text:span text:style-name="nadrukvet">
                      <text:span text:style-name="nadrukcur">Percentage aanvragen Evenementenvergunning (B of C) waarbij binnen 7 werkdagen na indienen een brief over het proces naar aanvrager is verzonden </text:span>
                    </text:span>
                  </text:p>
                  </table:table-cell>
                </table:table-row>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2">
                  <text:p text:style-name="table_al">
                    <text:span text:style-name="nadrukcur">100%</text:span>
                  </text:p>
                </table:table-cell>
                <table:table-cell table:style-name="cell_frame_all" table:number-rows-spanned="1" table:number-columns-spanned="1">
                  <text:p text:style-name="table_al">
                    <text:span text:style-name="nadrukcur">86%</text:span>
                  </text:p>
                </table:table-cell>
                <table:table-cell table:style-name="cell_frame_all" table:number-rows-spanned="1" table:number-columns-spanned="1">
                  <text:p text:style-name="table_al">
                    <text:span text:style-name="nadrukcur">94%</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header-rows>
                <table:table-row table:style-name="row">
                  <table:table-cell table:style-name="cell_frame_all" table:number-rows-spanned="1" table:number-columns-spanned="6">
                    <text:p text:style-name="table_al">
                    <text:span text:style-name="nadrukvet">
                      <text:span text:style-name="nadrukcur">Percentage aanvragen dat tijdig is behandel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header-rows>
                <table:table-row table:style-name="row">
                  <table:table-cell table:style-name="cell_frame_all" table:number-rows-spanned="1" table:number-columns-spanned="6">
                    <text:p text:style-name="table_al">
                    <text:span text:style-name="nadrukvet">
                      <text:span text:style-name="nadrukcur">Percentage onvolledige aanvragen die binnen 2 weken na indienen een verzoek tot aanvulling hebben ontva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65%</text:span>
                  </text:p>
                </table:table-cell>
                <table:table-cell table:style-name="cell_frame_all" table:number-rows-spanned="1" table:number-columns-spanned="1">
                  <text:p text:style-name="table_al">
                    <text:span text:style-name="nadrukcur">68%</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header-rows>
                <table:table-row table:style-name="row">
                  <table:table-cell table:style-name="cell_frame_all" table:number-rows-spanned="1" table:number-columns-spanned="6">
                    <text:p text:style-name="table_al">
                    <text:span text:style-name="nadrukvet">
                      <text:span text:style-name="nadrukcur">Percentage meldingen dat tijdig is behandel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header-rows>
                <table:table-row table:style-name="row">
                  <table:table-cell table:style-name="cell_frame_all" table:number-rows-spanned="1" table:number-columns-spanned="6">
                    <text:p text:style-name="table_al">
                    <text:span text:style-name="nadrukvet">
                      <text:span text:style-name="nadrukcur">Percentage aanvragen waarop negatief is besloten waarbij telefonisch/ persoonlijk contact is opgenomen met de aanvrage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header-rows>
                <table:table-row table:style-name="row">
                  <table:table-cell table:style-name="cell_frame_all" table:number-rows-spanned="1" table:number-columns-spanned="5">
                    <text:p text:style-name="table_al">
                    <text:span text:style-name="nadrukvet">
                      <text:span text:style-name="nadrukcur">Aantal in behandeling zijnde stukken naar aanleiding van verleende/geweigerde vergunni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 </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ezwaarschriften ambtelijk horen (WAB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5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zwaarschriften ambtelijk horen (DHW)</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zwaarschriften Commissie bezwaarschriften</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schriften</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schriften</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ienswijze procedure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9 (35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ext:span>De cijfers van 2019 zijn onbekend. Deze cijfers zijn voor het eerst in 2020 bijgehouden.</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header-rows>
                <table:table-row table:style-name="row">
                  <table:table-cell table:style-name="cell_frame_all" table:number-rows-spanned="1" table:number-columns-spanned="6">
                    <text:p text:style-name="table_al">
                    <text:span text:style-name="nadrukvet">
                      <text:span text:style-name="nadrukcur">Percentage bezwaarschriften dat tijdig is behandel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header-rows>
                <table:table-row table:style-name="row">
                  <table:table-cell table:style-name="cell_frame_all" table:number-rows-spanned="1" table:number-columns-spanned="6">
                    <text:p text:style-name="table_al">
                    <text:span text:style-name="nadrukvet">
                      <text:span text:style-name="nadrukcur">Percentage bezwaarschriften waarbij de beschikking in primo in stand kan blijv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header-rows>
                <table:table-row table:style-name="row">
                  <table:table-cell table:style-name="cell_frame_all" table:number-rows-spanned="1" table:number-columns-spanned="6">
                    <text:p text:style-name="table_al">
                    <text:span text:style-name="nadrukvet">
                      <text:span text:style-name="nadrukcur">Percentage beroepschriften waarbij de beschikking op bezwaar in stand kan blijv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header-rows>
                <table:table-row table:style-name="row">
                  <table:table-cell table:style-name="cell_frame_all" table:number-rows-spanned="1" table:number-columns-spanned="6">
                    <text:p text:style-name="table_al">
                    <text:span text:style-name="nadrukvet">
                      <text:span text:style-name="nadrukcur">Percentage ontvangen informatieverzoeken die binnen 3 weken zijn afgehandel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Schriftelijke verzoek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2%</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section text:name="table_id1-3-2-4-51" text:style-name="table">
            <text:p text:style-name="table_top"/>
            <table:table table:style-name="tgroup">
              <table:table-column table:style-name="id1-3-2-4-51-1-1"/>
              <table:table-column table:style-name="id1-3-2-4-51-1-2"/>
              <table:table-header-rows>
                <table:table-row table:style-name="row">
                  <table:table-cell table:style-name="cell_frame_all" table:number-rows-spanned="1" table:number-columns-spanned="2">
                    <text:p text:style-name="table_al">
                    <text:span text:style-name="nadrukvet">
                      <text:span text:style-name="nadrukcur">In hoeverre het opleidingsplan is uitgevoerd </text:span>
                    </text:span>
                  </text:p>
                  </table:table-cell>
                </table:table-row>
                <table:table-row table:style-name="row">
                  <table:table-cell table:style-name="cell_frame_all" table:number-rows-spanned="1" table:number-columns-spanned="1">
                    <text:p text:style-name="table_al">
                    <text:span text:style-name="nadrukvet">
                      <text:span text:style-name="nadrukcur">2019</text:span>
                    </text:span>
                  </text:p>
                  </table:table-cell>
                  <table:table-cell table:style-name="cell_frame_all" table:number-rows-spanned="1" table:number-columns-spanned="1">
                    <text:p text:style-name="table_al">Opleidingsplan is uitgevoerd</text:p>
                  </table:table-cell>
                </table:table-row>
              </table:table-header-rows>
              <table:table-row table:style-name="row">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Opleidingsplan is uitgevoerd</text:p>
                </table:table-cell>
              </table:table-row>
              <table:table-row table:style-name="row">
                <table:table-cell table:style-name="cell_frame_all" table:number-rows-spanned="1" table:number-columns-spanned="1">
                  <text:p text:style-name="table_al">
                    <text:span text:style-name="nadrukvet">
                      <text:span text:style-name="nadrukcur">202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022</text:span>
                    </text:span>
                  </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13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DC.source">artikel 7.3 van het Besluit omgevingsrecht]|[1.0:c:BWBR0027464&amp;artikel=7.3&amp;g=2020-01-01</meta:user-defined>
    <meta:user-defined meta:name="DCTERMS.alternative">Uitvoeringsprogramma Vergunningen 2021</meta:user-defined>
    <dc:language>nl</dc:language>
    <meta:user-defined meta:name="OVERHEID.Gemeente/DC.spatial">Katwijk</meta:user-defined>
    <meta:user-defined meta:name="DC.title">Besluit van het college van burgemeester en wethouders van de gemeente Katwijk houdende regels omtrent vergunningen</meta:user-defined>
    <meta:user-defined meta:name="DCTERMS.W3CDTF/DCTERMS.available">2021-06-09</meta:user-defined>
    <meta:user-defined meta:name="DCTERMS.W3CDTF/OVERHEIDop.jaargang">2021</meta:user-defined>
    <meta:user-defined meta:name="OVERHEIDop.publicationIssue">181351</meta:user-defined>
    <meta:user-defined meta:name="OVERHEIDop.betreftRegeling">CVDR658651_1</meta:user-defined>
    <meta:user-defined meta:name="OVERHEIDop.GmbID/DC.identifier">gmb-2021-181351</meta:user-defined>
    <meta:user-defined meta:name="xs:date/OVERHEIDop.startdatum">2021-06-10</meta:user-defined>
    <meta:user-defined meta:name="OVERHEIDop.versieInformatie"/>
  </office:meta>
</office:document-meta>
</file>