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andjonker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eft de gemeente een melding ontvangen voor activiteiten waarvoor geen vergunningplicht geldt op locatie Landjonker 21 te Leusden. De melding is geregistreerd onder zaaknummer SLM-2021-006. De aanvraag betreft Aanvraag sloop en bouw schuu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1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08 459798</meta:user-defined>
    <meta:user-defined meta:name="DC.title">Kennisgeving ontvangst b1469 Landjonker 21 te Leusden</meta:user-defined>
    <meta:user-defined meta:name="OVERHEID.PostcodeHuisnummer/OVERHEIDop.postcodeHuisnummer">3834CL 21</meta:user-defined>
    <meta:user-defined meta:name="OVERHEIDop.straatnaam">Landjonker</meta:user-defined>
    <meta:user-defined meta:name="OVERHEIDop.woonplaats">Leus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35</meta:user-defined>
    <meta:user-defined meta:name="OVERHEIDop.GmbID/DC.identifier">gmb-2021-18135</meta:user-defined>
    <meta:user-defined meta:name="OVERHEIDop.versieInformatie"/>
  </office:meta>
</office:document-meta>
</file>