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leefse Allee 2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leefse Allee 25, 7031 LC</text:p>
            <text:p text:style-name="common-al">Omschrijving:  aanleggen van een uitrit</text:p>
            <text:p text:style-name="common-al">Dossiernummer:  20210280</text:p>
            <text:p text:style-name="common-al">Datum verzending: 28 me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825.446 440898.094</meta:user-defined>
    <meta:user-defined meta:name="DC.title">Verleende omgevingsvergunning voor het aanleggen van een uitrit: Kleefse Allee 25 in Wehl</meta:user-defined>
    <meta:user-defined meta:name="OVERHEID.PostcodeHuisnummer/OVERHEIDop.postcodeHuisnummer">7031LC 25</meta:user-defined>
    <meta:user-defined meta:name="OVERHEIDop.straatnaam">Kleefse Allee</meta:user-defined>
    <meta:user-defined meta:name="OVERHEIDop.woonplaats">Weh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48</meta:user-defined>
    <meta:user-defined meta:name="OVERHEIDop.GmbID/DC.identifier">gmb-2021-181348</meta:user-defined>
    <meta:user-defined meta:name="OVERHEIDop.versieInformatie"/>
  </office:meta>
</office:document-meta>
</file>