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gebouw: Ketelhuis ong. (sectie L, perceelnr. 52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telhuis ong. (sectie L, perceelnr. 5218)</text:p>
            <text:p text:style-name="common-al">Omschrijving:  bouwen van een bedrijfsgebouw</text:p>
            <text:p text:style-name="common-al">Dossiernummer:  20210275</text:p>
            <text:p text:style-name="common-al">Datum verzending: 4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4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47.503 441248.135</meta:user-defined>
    <meta:user-defined meta:name="DC.title">Verleende omgevingsvergunning voor het bouwen van een bedrijfsgebouw: Ketelhuis ong. (sectie L, perceelnr. 5218) in Doetinchem</meta:user-defined>
    <meta:user-defined meta:name="OVERHEID.PostcodeHuisnummer/OVERHEIDop.postcodeHuisnummer">7005CA 18</meta:user-defined>
    <meta:user-defined meta:name="OVERHEIDop.straatnaam">Ketelhuis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42</meta:user-defined>
    <meta:user-defined meta:name="OVERHEIDop.GmbID/DC.identifier">gmb-2021-181342</meta:user-defined>
    <meta:user-defined meta:name="OVERHEIDop.versieInformatie"/>
  </office:meta>
</office:document-meta>
</file>