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Huijgenserf 3 Hoevelaken, het tijdelijk lozen va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BL089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81340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34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34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Geaccepteerde melding</meta:user-defined>
    <dc:language>nl</dc:language>
    <meta:user-defined meta:name="OVERHEID.EPSG28992/DC.spatial">159530 465651</meta:user-defined>
    <meta:user-defined meta:name="DC.title">Geaccepteerde melding, Huijgenserf 3 Hoevelaken, het tijdelijk lozen van bemalingswater</meta:user-defined>
    <meta:user-defined meta:name="OVERHEID.PostcodeHuisnummer/OVERHEIDop.postcodeHuisnummer">3871PL 3</meta:user-defined>
    <meta:user-defined meta:name="OVERHEIDop.straatnaam">Huijgenserf</meta:user-defined>
    <meta:user-defined meta:name="OVERHEIDop.woonplaats">Hoevelak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340</meta:user-defined>
    <meta:user-defined meta:name="OVERHEIDop.GmbID/DC.identifier">gmb-2021-181340</meta:user-defined>
    <meta:user-defined meta:name="OVERHEIDop.versieInformatie"/>
  </office:meta>
</office:document-meta>
</file>