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39424) Damplein 1 Leidschendam Lunchroom &amp; Eetcafé De Heerlijk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juni 2021 is vergunning verleend aan Lunchroom &amp; Eetcafé De Heerlijkheid voor het tijdelijk uitbreiden van het terras met 27,25 m² tot 1 november 2021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3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15.91 455226.44</meta:user-defined>
    <meta:user-defined meta:name="DC.title">Verleende vergunning tijdelijke terrasuitbreiding in verband met COVID-19 maatregelen (kenmerk 739424) Damplein 1 Leidschendam Lunchroom &amp; Eetcafé De Heerlijkheid</meta:user-defined>
    <meta:user-defined meta:name="OVERHEID.PostcodeHuisnummer/OVERHEIDop.postcodeHuisnummer">2265AC 1</meta:user-defined>
    <meta:user-defined meta:name="OVERHEIDop.straatnaam">Damplein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externeBijlage">terrastekening|exb-2021-33986</meta:user-defined>
    <meta:user-defined meta:name="OVERHEIDop.publicationIssue">181338</meta:user-defined>
    <meta:user-defined meta:name="OVERHEIDop.GmbID/DC.identifier">gmb-2021-181338</meta:user-defined>
    <meta:user-defined meta:name="OVERHEIDop.versieInformatie"/>
  </office:meta>
</office:document-meta>
</file>