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gewijzigd uitvoeren van een verleende vergunning van vier woningen naar twee woningen: De Veentjes 29 en 3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De Veentjes 29, 31, 7001 DL</text:p>
            <text:p text:style-name="common-al">Omschrijving:  gewijzigd uitvoeren van een verleende vergunning van vier woningen naar twee woningen</text:p>
            <text:p text:style-name="common-al">Dossiernummer:  20210247</text:p>
            <text:p text:style-name="common-al">Datum verzending: 2 jun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333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3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33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088.566 442536.544</meta:user-defined>
    <meta:user-defined meta:name="DC.title">Verleende omgevingsvergunning voor het gewijzigd uitvoeren van een verleende vergunning van vier woningen naar twee woningen: De Veentjes 29 en 31 in Doetinchem</meta:user-defined>
    <meta:user-defined meta:name="OVERHEIDop.straatnaam">de Veentjes</meta:user-defined>
    <meta:user-defined meta:name="OVERHEIDop.woonplaats">Doetinche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333</meta:user-defined>
    <meta:user-defined meta:name="OVERHEIDop.GmbID/DC.identifier">gmb-2021-181333</meta:user-defined>
    <meta:user-defined meta:name="OVERHEIDop.versieInformatie"/>
  </office:meta>
</office:document-meta>
</file>