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bedrijfshal - Rijsakkerweg,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beslistermijn, Rijsakkerweg, Rumpt, het bouwen van een bedrijfshal, Beslistermijn verlengd tot 10-03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3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334</meta:user-defined>
    <dc:language>nl</dc:language>
    <meta:user-defined meta:name="OVERHEID.EPSG28992/DC.spatial">139946 433463</meta:user-defined>
    <meta:user-defined meta:name="DC.title">Gemeente West Betuwe - verlenging beslistermijn omgevingsvergunning - bouwen van een bedrijfshal - Rijsakkerweg, Rumpt</meta:user-defined>
    <meta:user-defined meta:name="OVERHEID.PostcodeHuisnummer/OVERHEIDop.postcodeHuisnummer">4156AS 3</meta:user-defined>
    <meta:user-defined meta:name="OVERHEIDop.straatnaam">Rijsakkerweg</meta:user-defined>
    <meta:user-defined meta:name="OVERHEIDop.woonplaats">Rump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33</meta:user-defined>
    <meta:user-defined meta:name="OVERHEIDop.GmbID/DC.identifier">gmb-2021-18133</meta:user-defined>
    <meta:user-defined meta:name="OVERHEIDop.versieInformatie"/>
  </office:meta>
</office:document-meta>
</file>